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7.959cm"/>
    </style:style>
    <style:style style:name="Tabella1.B" style:family="table-column">
      <style:table-column-properties style:column-width="9.544cm"/>
    </style:style>
    <style:style style:name="Tabella1.1" style:family="table-row">
      <style:table-row-properties style:min-row-height="0.755cm" style:keep-together="true" fo:keep-together="auto"/>
    </style:style>
    <style:style style:name="Tabella1.A1" style:family="table-cell">
      <style:table-cell-properties style:vertical-align="middle" fo:padding-left="0.191cm" fo:padding-right="0.191cm" fo:padding-top="0cm" fo:padding-bottom="0cm" fo:border="0.035cm solid #00000a"/>
    </style:style>
    <style:style style:name="Tabella1.2" style:family="table-row">
      <style:table-row-properties style:min-row-height="0.787cm" style:keep-together="true" fo:keep-together="auto"/>
    </style:style>
    <style:style style:name="Tabella1.3" style:family="table-row">
      <style:table-row-properties style:min-row-height="0.723cm" style:keep-together="true" fo:keep-together="auto"/>
    </style:style>
    <style:style style:name="Tabella1.4" style:family="table-row">
      <style:table-row-properties style:min-row-height="0.734cm" style:keep-together="true" fo:keep-together="auto"/>
    </style:style>
    <style:style style:name="Tabella1.5" style:family="table-row">
      <style:table-row-properties style:min-row-height="1.744cm" style:keep-together="true"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35cm solid #00000a"/>
    </style:style>
    <style:style style:name="Tabella2.A14" style:family="table-cell">
      <style:table-cell-properties fo:background-color="#d9d9d9" fo:padding-left="0.191cm" fo:padding-right="0.191cm" fo:padding-top="0cm" fo:padding-bottom="0cm" fo:border="0.035cm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35cm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35cm solid #00000a"/>
    </style:style>
    <style:style style:name="Tabella4.A3" style:family="table-cell">
      <style:table-cell-properties fo:background-color="#d9d9d9" fo:padding-left="0.191cm" fo:padding-right="0.191cm" fo:padding-top="0cm" fo:padding-bottom="0cm" fo:border="0.035cm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35cm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35cm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style:keep-together="true" fo:keep-together="auto"/>
    </style:style>
    <style:style style:name="Tabella7.A1" style:family="table-cell">
      <style:table-cell-properties fo:background-color="#d9d9d9" fo:padding-left="0.191cm" fo:padding-right="0.191cm" fo:padding-top="0cm" fo:padding-bottom="0cm" fo:border="0.035cm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style:keep-together="true" fo:keep-together="auto"/>
    </style:style>
    <style:style style:name="Tabella8.A1" style:family="table-cell">
      <style:table-cell-properties fo:background-color="#d9d9d9" fo:padding-left="0.191cm" fo:padding-right="0.191cm" fo:padding-top="0cm" fo:padding-bottom="0cm" fo:border="0.035cm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35cm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35cm solid #00000a"/>
    </style:style>
    <style:style style:name="Tabella10.3" style:family="table-row">
      <style:table-row-properties style:min-row-height="0.817cm" style:keep-together="true" fo:keep-together="auto"/>
    </style:style>
    <style:style style:name="Tabella10.B3" style:family="table-cell">
      <style:table-cell-properties style:vertical-align="middle" fo:padding-left="0.191cm" fo:padding-right="0.191cm" fo:padding-top="0cm" fo:padding-bottom="0cm" fo:border="0.035cm solid #00000a"/>
    </style:style>
    <style:style style:name="Tabella10.4" style:family="table-row">
      <style:table-row-properties style:min-row-height="6.398cm" style:keep-together="true"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style:keep-together="true" fo:keep-together="auto"/>
    </style:style>
    <style:style style:name="Tabella11.A1" style:family="table-cell">
      <style:table-cell-properties fo:background-color="#d9d9d9" fo:padding-left="0.191cm" fo:padding-right="0.191cm" fo:padding-top="0cm" fo:padding-bottom="0cm" fo:border="0.035cm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35cm solid #00000a"/>
    </style:style>
    <style:style style:name="Tabella12.2" style:family="table-row">
      <style:table-row-properties style:min-row-height="0.552cm" style:keep-together="true" fo:keep-together="auto"/>
    </style:style>
    <style:style style:name="Tabella12.3" style:family="table-row">
      <style:table-row-properties style:min-row-height="0.623cm" style:keep-together="true" fo:keep-together="auto"/>
    </style:style>
    <style:style style:name="Tabella12.5" style:family="table-row">
      <style:table-row-properties style:min-row-height="1.52cm" style:keep-together="true" fo:keep-together="auto"/>
    </style:style>
    <style:style style:name="Tabella12.6" style:family="table-row">
      <style:table-row-properties style:min-row-height="1.725cm" style:keep-together="true" fo:keep-together="auto"/>
    </style:style>
    <style:style style:name="Tabella12.7" style:family="table-row">
      <style:table-row-properties style:min-row-height="1.379cm" style:keep-together="true" fo:keep-together="auto"/>
    </style:style>
    <style:style style:name="Tabella12.11" style:family="table-row">
      <style:table-row-properties style:min-row-height="3.369cm" style:keep-together="true" fo:keep-together="auto"/>
    </style:style>
    <style:style style:name="Tabella12.12" style:family="table-row">
      <style:table-row-properties style:min-row-height="0.55cm" style:keep-together="true"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35cm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style:keep-together="true" fo:keep-together="auto"/>
    </style:style>
    <style:style style:name="Tabella14.A1" style:family="table-cell">
      <style:table-cell-properties fo:background-color="#d9d9d9" fo:padding-left="0.191cm" fo:padding-right="0.191cm" fo:padding-top="0cm" fo:padding-bottom="0cm" fo:border="0.035cm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35cm solid #00000a"/>
    </style:style>
    <style:style style:name="Tabella15.2" style:family="table-row">
      <style:table-row-properties style:min-row-height="0.804cm" style:keep-together="true"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style:keep-together="true" fo:keep-together="auto"/>
    </style:style>
    <style:style style:name="Tabella16.A1" style:family="table-cell">
      <style:table-cell-properties fo:background-color="#d9d9d9" fo:padding-left="0.191cm" fo:padding-right="0.191cm" fo:padding-top="0cm" fo:padding-bottom="0cm" fo:border="0.035cm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35cm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style:keep-together="true" fo:keep-together="auto"/>
    </style:style>
    <style:style style:name="Tabella18.A1" style:family="table-cell">
      <style:table-cell-properties fo:background-color="#d9d9d9" fo:padding-left="0.191cm" fo:padding-right="0.191cm" fo:padding-top="0cm" fo:padding-bottom="0cm" fo:border="0.035cm solid #00000a">
        <style:background-image/>
      </style:table-cell-properties>
    </style:style>
    <style:style style:name="Tabella18.A2" style:family="table-cell">
      <style:table-cell-properties fo:padding-left="0.191cm" fo:padding-right="0.191cm" fo:padding-top="0cm" fo:padding-bottom="0cm" fo:border="0.035cm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style:keep-together="true" fo:keep-together="auto"/>
    </style:style>
    <style:style style:name="Tabella19.A1" style:family="table-cell">
      <style:table-cell-properties fo:background-color="#d9d9d9" fo:padding-left="0.191cm" fo:padding-right="0.191cm" fo:padding-top="0cm" fo:padding-bottom="0cm" fo:border="0.018cm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35cm solid #00000a"/>
    </style:style>
    <style:style style:name="Tabella21.4" style:family="table-row">
      <style:table-row-properties style:min-row-height="2.919cm" style:keep-together="true" fo:keep-together="auto"/>
    </style:style>
    <style:style style:name="Tabella21.9" style:family="table-row">
      <style:table-row-properties style:min-row-height="1.626cm" style:keep-together="true" fo:keep-together="auto"/>
    </style:style>
    <style:style style:name="Tabella21.10" style:family="table-row">
      <style:table-row-properties style:min-row-height="3.348cm" style:keep-together="true"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style:keep-together="true" fo:keep-together="auto"/>
    </style:style>
    <style:style style:name="Tabella22.A1" style:family="table-cell">
      <style:table-cell-properties fo:background-color="#d9d9d9" fo:padding-left="0.191cm" fo:padding-right="0.191cm" fo:padding-top="0cm" fo:padding-bottom="0cm" fo:border="0.035cm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35cm solid #00000a"/>
    </style:style>
    <style:style style:name="Tabella23.2" style:family="table-row">
      <style:table-row-properties style:min-row-height="4.369cm" style:keep-together="true" fo:keep-together="auto"/>
    </style:style>
    <style:style style:name="Tabella23.3" style:family="table-row">
      <style:table-row-properties style:min-row-height="4.383cm" style:keep-together="true"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style:keep-together="true" fo:keep-together="auto"/>
    </style:style>
    <style:style style:name="Tabella24.A1" style:family="table-cell">
      <style:table-cell-properties fo:background-color="#d9d9d9" fo:padding-left="0.191cm" fo:padding-right="0.191cm" fo:padding-top="0cm" fo:padding-bottom="0cm" fo:border="0.035cm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35cm solid #00000a"/>
    </style:style>
    <style:style style:name="Tabella25.2" style:family="table-row">
      <style:table-row-properties style:min-row-height="4.36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justify" style:justify-single-word="false">
        <style:tab-stops>
          <style:tab-stop style:position="4.727cm"/>
        </style:tab-stops>
      </style:paragraph-properties>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7"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8" style:family="paragraph" style:parent-style-name="Standard">
      <style:paragraph-properties>
        <style:tab-stops>
          <style:tab-stop style:position="4.727cm"/>
        </style:tab-stops>
      </style:paragraph-properties>
      <style:text-properties fo:font-size="10pt" style:font-size-asian="10pt" style:font-size-complex="10pt"/>
    </style:style>
    <style:style style:name="P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1" style:family="paragraph" style:parent-style-name="Standard">
      <style:paragraph-properties>
        <style:tab-stops>
          <style:tab-stop style:position="4.727cm"/>
        </style:tab-stops>
      </style:paragraph-properties>
      <style:text-properties fo:font-size="8pt" style:font-size-asian="8pt" style:font-size-complex="8pt"/>
    </style:style>
    <style:style style:name="P12" style:family="paragraph" style:parent-style-name="Standard">
      <style:paragraph-properties>
        <style:tab-stops>
          <style:tab-stop style:position="4.727cm"/>
        </style:tab-stops>
      </style:paragraph-properties>
      <style:text-properties fo:font-size="2pt" style:font-size-asian="2pt" style:font-size-complex="2pt"/>
    </style:style>
    <style:style style:name="P13"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4"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5"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6" style:family="paragraph" style:parent-style-name="Standard">
      <style:paragraph-properties fo:text-align="justify" style:justify-single-word="false"/>
      <style:text-properties fo:letter-spacing="-0.004cm" fo:font-weight="bold" style:font-weight-asian="bold"/>
    </style:style>
    <style:style style:name="P17"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18"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19"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20"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fo:font-weight="bold" style:font-size-asian="9pt" style:font-weight-asian="bold" style:font-size-complex="9pt"/>
    </style:style>
    <style:style style:name="P21"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style:font-size-asian="9pt" style:font-size-complex="9pt"/>
    </style:style>
    <style:style style:name="P22"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weight="bold" style:font-weight-asian="bold" style:font-weight-complex="bold"/>
    </style:style>
    <style:style style:name="P23" style:family="paragraph" style:parent-style-name="Standard">
      <style:paragraph-properties fo:margin-left="-0.25cm" fo:margin-right="-0.252cm" fo:text-align="center" style:justify-single-word="false" fo:text-indent="0cm" style:auto-text-indent="false"/>
    </style:style>
    <style:style style:name="P24"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28"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29" style:family="paragraph" style:parent-style-name="Standard">
      <style:paragraph-properties fo:margin-top="0cm" fo:margin-bottom="0cm" fo:line-height="100%">
        <style:tab-stops>
          <style:tab-stop style:position="4.727cm"/>
        </style:tab-stops>
      </style:paragraph-properties>
    </style:style>
    <style:style style:name="P3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31" style:family="paragraph" style:parent-style-name="Standard">
      <style:paragraph-properties fo:margin-top="0cm" fo:margin-bottom="0cm" fo:line-height="100%"/>
      <style:text-properties fo:font-size="9pt" style:font-size-asian="9pt" style:font-size-complex="9pt"/>
    </style:style>
    <style:style style:name="P32"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3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35"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6"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3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38"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3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1"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2"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43"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4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5"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46"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47"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48"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4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50"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1"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2"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53"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5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55"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56"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57"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58"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59"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60" style:family="paragraph" style:parent-style-name="Standard">
      <style:paragraph-properties fo:margin-top="0cm" fo:margin-bottom="0cm" fo:line-height="100%" fo:background-color="#d9d9d9">
        <style:tab-stops>
          <style:tab-stop style:position="4.727cm"/>
        </style:tab-stops>
        <style:background-image/>
      </style:paragraph-properties>
      <style:text-properties fo:font-size="10pt" fo:font-weight="bold" style:font-size-asian="10pt" style:font-weight-asian="bold" style:font-size-complex="10pt"/>
    </style:style>
    <style:style style:name="P61" style:family="paragraph" style:parent-style-name="Standard">
      <style:paragraph-properties fo:margin-left="0cm" fo:margin-right="-0.252cm" fo:margin-top="0cm" fo:margin-bottom="0cm" fo:line-height="100%" fo:text-indent="0cm" style:auto-text-indent="false"/>
    </style:style>
    <style:style style:name="P62"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63"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64"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65" style:family="paragraph" style:parent-style-name="Standard">
      <style:paragraph-properties fo:margin-left="0cm" fo:margin-right="-0.252cm" fo:margin-top="0cm" fo:margin-bottom="0cm" fo:line-height="100%" fo:text-indent="0cm" style:auto-text-indent="false"/>
      <style:text-properties style:font-name="Calibri1" fo:font-size="10pt" fo:font-weight="bold" style:font-size-asian="10pt" style:font-size-complex="10pt"/>
    </style:style>
    <style:style style:name="P66"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67"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8"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9"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70"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71"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72" style:family="paragraph" style:parent-style-name="List_20_Paragraph">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73"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74"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75"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76"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77"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78"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79"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0" style:family="paragraph" style:parent-style-name="Footer">
      <style:paragraph-properties fo:text-align="justify" style:justify-single-word="false"/>
      <style:text-properties fo:font-size="7pt" style:font-size-asian="7pt" style:font-size-complex="7pt"/>
    </style:style>
    <style:style style:name="P81" style:family="paragraph" style:parent-style-name="Footer">
      <style:paragraph-properties fo:text-align="justify" style:justify-single-word="false"/>
      <style:text-properties fo:font-size="8pt" style:font-size-asian="8pt" style:font-size-complex="8pt"/>
    </style:style>
    <style:style style:name="P82" style:family="paragraph" style:parent-style-name="Footer">
      <style:paragraph-properties fo:margin-left="0.25cm" fo:margin-right="0cm" fo:text-align="justify" style:justify-single-word="false" fo:text-indent="-0.25cm" style:auto-text-indent="false"/>
    </style:style>
    <style:style style:name="P83" style:family="paragraph" style:parent-style-name="footnote_20_text">
      <style:paragraph-properties fo:margin-left="0.25cm" fo:margin-right="0cm" fo:text-align="justify" style:justify-single-word="false" fo:text-indent="-0.25cm" style:auto-text-indent="false"/>
    </style:style>
    <style:style style:name="P84"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5" style:family="paragraph" style:parent-style-name="List_20_Paragraph">
      <style:paragraph-properties fo:margin-left="0.129cm" fo:margin-right="0cm" fo:margin-top="0cm" fo:margin-bottom="0cm" fo:line-height="100%" fo:text-indent="0cm" style:auto-text-indent="false"/>
      <style:text-properties fo:font-size="9pt" style:font-size-asian="9pt" style:font-size-complex="9pt"/>
    </style:style>
    <style:style style:name="P86" style:family="paragraph" style:parent-style-name="List_20_Paragraph">
      <style:paragraph-properties fo:margin-left="0cm" fo:margin-right="0cm" fo:margin-top="0cm" fo:margin-bottom="0cm" fo:line-height="100%" fo:text-indent="0cm" style:auto-text-indent="false"/>
      <style:text-properties fo:font-size="9pt" style:font-size-asian="9pt" style:font-size-complex="9pt"/>
    </style:style>
    <style:style style:name="P87"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8"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9"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90"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91" style:family="paragraph" style:parent-style-name="Standard">
      <style:paragraph-properties fo:text-align="justify" style:justify-single-word="false" fo:padding-left="0.141cm" fo:padding-right="0.141cm" fo:padding-top="0.035cm" fo:padding-bottom="0.035cm" fo:border="0.018cm solid #00000a"/>
      <style:text-properties fo:font-size="9pt" fo:font-style="italic" style:font-size-asian="9pt" style:font-style-asian="italic" style:font-size-complex="9pt"/>
    </style:style>
    <style:style style:name="P92"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93" style:family="paragraph" style:parent-style-name="Standard">
      <style:paragraph-properties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94" style:family="paragraph" style:parent-style-name="Standard">
      <style:paragraph-properties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95"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6"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97" style:family="paragraph" style:parent-style-name="List_20_Paragraph">
      <style:paragraph-properties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98" style:family="paragraph" style:parent-style-name="Standard">
      <style:paragraph-properties fo:margin-left="0.191cm" fo:margin-right="0.169cm" fo:margin-top="0cm" fo:margin-bottom="0cm" fo:line-height="100%" fo:text-align="justify" style:justify-single-word="false" fo:orphans="2" fo:widows="2" fo:text-indent="0cm" style:auto-text-indent="false" style:writing-mode="lr-tb"/>
      <style:text-properties style:font-name="Calibri1" fo:font-size="10pt" style:font-size-asian="10pt" style:font-size-complex="10pt"/>
    </style:style>
    <style:style style:name="P99" style:family="paragraph" style:parent-style-name="Text_20_body">
      <style:paragraph-properties fo:margin-left="0.254cm" fo:margin-right="0.233cm" fo:margin-top="0cm" fo:margin-bottom="0cm" fo:line-height="100%" fo:text-align="justify" style:justify-single-word="false" fo:orphans="2" fo:widows="2" fo:text-indent="0cm" style:auto-text-indent="false" style:writing-mode="lr-tb"/>
      <style:text-properties style:font-name="Calibri1" fo:font-size="10pt" fo:font-weight="bold" style:font-size-asian="10pt" style:font-size-complex="10pt"/>
    </style:style>
    <style:style style:name="P100"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1"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2" style:family="paragraph" style:parent-style-name="List_20_Paragraph" style:list-style-name="WWNum33">
      <style:paragraph-properties fo:text-align="justify" style:justify-single-word="false">
        <style:tab-stops>
          <style:tab-stop style:position="0.635cm"/>
        </style:tab-stops>
      </style:paragraph-properties>
    </style:style>
    <style:style style:name="P103" style:family="paragraph" style:parent-style-name="List_20_Paragraph" style:list-style-name="WWNum1">
      <style:paragraph-properties fo:margin-top="0cm" fo:margin-bottom="0cm" fo:line-height="100%" fo:text-align="justify" style:justify-single-word="false">
        <style:tab-stops/>
      </style:paragraph-properties>
      <style:text-properties fo:font-size="9pt" style:font-size-asian="9pt" style:font-size-complex="9pt"/>
    </style:style>
    <style:style style:name="P104"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05" style:family="paragraph" style:parent-style-name="List_20_Paragraph" style:list-style-name="WWNum27">
      <style:paragraph-properties fo:margin-top="0cm" fo:margin-bottom="0cm" fo:line-height="100%" fo:text-align="justify" style:justify-single-word="false"/>
      <style:text-properties fo:font-size="9pt" style:font-size-asian="9pt" style:font-size-complex="9pt"/>
    </style:style>
    <style:style style:name="P106"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07" style:family="paragraph" style:parent-style-name="List_20_Paragraph" style:list-style-name="WWNum36">
      <style:paragraph-properties fo:margin-top="0cm" fo:margin-bottom="0cm" fo:line-height="100%"/>
      <style:text-properties fo:font-size="9pt" style:font-size-asian="9pt" style:font-size-complex="9pt"/>
    </style:style>
    <style:style style:name="P108" style:family="paragraph" style:parent-style-name="List_20_Paragraph" style:list-style-name="WWNum29">
      <style:paragraph-properties fo:margin-top="0cm" fo:margin-bottom="0cm" fo:line-height="100%">
        <style:tab-stops/>
      </style:paragraph-properties>
      <style:text-properties fo:font-size="9pt" fo:font-weight="bold" style:font-size-asian="9pt" style:font-weight-asian="bold" style:font-size-complex="9pt"/>
    </style:style>
    <style:style style:name="P109" style:family="paragraph" style:parent-style-name="List_20_Paragraph" style:list-style-name="WWNum6">
      <style:paragraph-properties fo:margin-top="0cm" fo:margin-bottom="0cm" fo:line-height="100%">
        <style:tab-stops>
          <style:tab-stop style:position="4.727cm"/>
        </style:tab-stops>
      </style:paragraph-properties>
    </style:style>
    <style:style style:name="P110" style:family="paragraph" style:parent-style-name="List_20_Paragraph" style:list-style-name="WWNum29">
      <style:paragraph-properties fo:margin-top="0cm" fo:margin-bottom="0cm" fo:line-height="100%">
        <style:tab-stops>
          <style:tab-stop style:position="4.727cm"/>
        </style:tab-stops>
      </style:paragraph-properties>
    </style:style>
    <style:style style:name="P111"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style>
    <style:style style:name="P112" style:family="paragraph" style:parent-style-name="List_20_Paragraph" style:list-style-name="WWNum27">
      <style:paragraph-properties fo:margin-top="0cm" fo:margin-bottom="0cm" fo:line-height="100%" fo:text-align="justify" style:justify-single-word="false"/>
    </style:style>
    <style:style style:name="P113"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style>
    <style:style style:name="P114" style:family="paragraph" style:parent-style-name="List_20_Paragraph" style:list-style-name="WWNum29">
      <style:paragraph-properties fo:margin-top="0cm" fo:margin-bottom="0cm" fo:line-height="100%">
        <style:tab-stops/>
      </style:paragraph-properties>
    </style:style>
    <style:style style:name="P115"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style>
    <style:style style:name="P116"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style>
    <style:style style:name="P117"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style>
    <style:style style:name="P118" style:family="paragraph" style:parent-style-name="List_20_Paragraph" style:list-style-name="WWNum15">
      <style:paragraph-properties fo:margin-left="0.501cm" fo:margin-right="0cm" fo:margin-top="0cm" fo:margin-bottom="0cm" fo:line-height="100%" fo:text-indent="-0.501cm" style:auto-text-indent="false"/>
    </style:style>
    <style:style style:name="P119"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0" style:family="paragraph" style:parent-style-name="List_20_Paragraph" style:list-style-name="WWNum4">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1"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2"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3" style:family="paragraph" style:parent-style-name="List_20_Paragraph" style:list-style-name="WWNum9">
      <style:paragraph-properties fo:margin-left="0.501cm" fo:margin-right="0cm" fo:margin-top="0cm" fo:margin-bottom="0cm" fo:line-height="100%" fo:text-indent="-0.501cm" style:auto-text-indent="false"/>
      <style:text-properties fo:font-size="9pt" style:font-size-asian="9pt" style:font-size-complex="9pt"/>
    </style:style>
    <style:style style:name="P124" style:family="paragraph" style:parent-style-name="List_20_Paragraph" style:list-style-name="WWNum15">
      <style:paragraph-properties fo:margin-left="0.501cm" fo:margin-right="0cm" fo:margin-top="0cm" fo:margin-bottom="0cm" fo:line-height="100%" fo:text-indent="-0.501cm" style:auto-text-indent="false"/>
      <style:text-properties fo:font-size="9pt" style:font-size-asian="9pt" style:font-size-complex="9pt"/>
    </style:style>
    <style:style style:name="P125" style:family="paragraph" style:parent-style-name="List_20_Paragraph" style:list-style-name="WWNum18">
      <style:paragraph-properties fo:margin-left="0.501cm" fo:margin-right="0cm" fo:margin-top="0cm" fo:margin-bottom="0cm" fo:line-height="100%" fo:text-indent="-0.501cm" style:auto-text-indent="false"/>
      <style:text-properties fo:font-size="9pt" style:font-size-asian="9pt" style:font-size-complex="9pt"/>
    </style:style>
    <style:style style:name="P126" style:family="paragraph" style:parent-style-name="List_20_Paragraph" style:list-style-name="WWNum5">
      <style:paragraph-properties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27"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28" style:family="paragraph" style:parent-style-name="List_20_Paragraph" style:list-style-name="WWNum7">
      <style:paragraph-properties fo:margin-left="0.751cm" fo:margin-right="0cm" fo:margin-top="0cm" fo:margin-bottom="0cm" fo:line-height="100%" fo:text-indent="-0.751cm" style:auto-text-indent="false"/>
      <style:text-properties fo:font-size="9pt" style:font-size-asian="9pt" style:font-size-complex="9pt"/>
    </style:style>
    <style:style style:name="P129" style:family="paragraph" style:parent-style-name="List_20_Paragraph" style:list-style-name="WWNum7">
      <style:paragraph-properties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30" style:family="paragraph" style:parent-style-name="List_20_Paragraph" style:list-style-name="WWNum8">
      <style:paragraph-properties fo:margin-left="0.377cm" fo:margin-right="0cm" fo:margin-top="0cm" fo:margin-bottom="0cm" fo:line-height="100%" fo:text-indent="-0.499cm" style:auto-text-indent="false"/>
      <style:text-properties fo:font-size="9pt" style:font-size-asian="9pt" style:font-size-complex="9pt"/>
    </style:style>
    <style:style style:name="P131" style:family="paragraph" style:parent-style-name="List_20_Paragraph" style:list-style-name="WWNum8">
      <style:paragraph-properties fo:margin-left="0.377cm" fo:margin-right="0cm" fo:margin-top="0cm" fo:margin-bottom="0cm" fo:line-height="100%" fo:text-align="justify" style:justify-single-word="false" fo:text-indent="-0.499cm" style:auto-text-indent="false"/>
    </style:style>
    <style:style style:name="P132"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33"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style>
    <style:style style:name="P134"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35"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36"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37" style:family="paragraph" style:parent-style-name="List_20_Paragraph" style:list-style-name="WWNum11">
      <style:paragraph-properties fo:margin-left="0.628cm" fo:margin-right="0cm" fo:margin-top="0cm" fo:margin-bottom="0cm" fo:line-height="100%" fo:text-indent="-0.499cm" style:auto-text-indent="false"/>
      <style:text-properties fo:font-size="9pt" style:font-size-asian="9pt" style:font-size-complex="9pt"/>
    </style:style>
    <style:style style:name="P138"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39"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0"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1"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2"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3"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4"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5"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6"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70"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1"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74"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75"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76"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7"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8"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0"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1"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P182"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3"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4"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3"/>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3"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Calibri3"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fo:background-color="#00ff00" style:font-size-asian="10pt" style:font-style-asian="italic" style:font-size-complex="10pt"/>
    </style:style>
    <style:style style:name="T19" style:family="text">
      <style:text-properties fo:font-size="10pt" fo:background-color="#00ff00" style:font-size-asian="10pt" style:font-size-complex="10pt"/>
    </style:style>
    <style:style style:name="T20" style:family="text">
      <style:text-properties style:font-name="Arial1" fo:font-size="10pt" style:font-size-asian="10pt" style:font-name-complex="Arial2" style:font-size-complex="10pt"/>
    </style:style>
    <style:style style:name="T21" style:family="text">
      <style:text-properties style:font-name="Calibri1" fo:font-size="10pt" fo:font-weight="bold" style:font-size-asian="10pt" style:font-weight-asian="bold" style:font-size-complex="10pt" style:font-weight-complex="bold"/>
    </style:style>
    <style:style style:name="T2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MODELLO DI FORMULARIO PER IL DOCUMENTO DI GARA UNICO EUROPEO (DGUE)</text:p>
      <text:p text:style-name="P16">Parte I: Informazioni sulla procedura di appalto e sull'amministrazione aggiudicatrice o ente aggiudicatore</text:p>
      <text:p text:style-name="P19"><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1">I servizi della Commissione metteranno gratuitamente il servizio DGUE elettronico a disposizione delle amministrazioni aggiudicatrici, degli enti aggiudicatori, degli operatori economici, dei fornitori di servizi elettronici e di altre parti interessate.</text:p><text:p text:style-name="P82"/></text:note-body></text:note><text:span text:style-name="T6">). Riferimento alla pubblicazione del pertinente avviso o bando (</text:span><text:note text:id="ftn2" text:note-class="footnote"><text:note-citation>2</text:note-citation><text:note-body><text:p text:style-name="P139"><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83"><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20">GU <text:s/>UE <text:s/>S numero [ ], data [ ], pag [ ]<text:tab/><text:tab/><text:tab/><text:tab/><text:tab/><text:tab/><text:tab/><text:tab/><text:tab/> <text:s text:c="14"/>Numero dell’avviso nella GU S: [ ] [ ] [ ] [ ] / S <text:s/>[ ] [ ] [ ] - [ ] [ ] [ ] [ ] [ ] [ ] [ ]</text:p>
      <text:p text:style-name="P20">Se non è pubblicato un avviso in indizione di gara nella GU UE, l’amministrazione aggiudicatrice o l’ente aggiudicatore deve compilare le informazioni in modo da permettere l’individuazione univoca della procedura d’appalto:</text:p>
      <text:p text:style-name="P19"><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24">INFORMAZIONI SULLA PROCEDURA D’APPALTO</text:p>
      <text:p text:style-name="P21">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61"><text:span text:style-name="T2">Identità del committente</text:span> <text:span text:style-name="T4">(</text:span><text:note text:id="ftn3" text:note-class="footnote"><text:note-citation>3</text:note-citation><text:note-body><text:p text:style-name="P140">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63">AZIENDA SANITARIA LOCALE AL</text:p>
          </table:table-cell>
        </table:table-row>
        <table:table-row table:style-name="Tabella1.2">
          <table:table-cell table:style-name="Tabella1.A1" office:value-type="string">
            <text:p text:style-name="P64">Nome:</text:p>
          </table:table-cell>
          <table:table-cell table:style-name="Tabella1.A1" office:value-type="string">
            <text:p text:style-name="P62">AZIENDA SANITARIA LOCALE AL – VIA VENEZIA, 6 - ALESSANDRIA</text:p>
          </table:table-cell>
        </table:table-row>
        <table:table-row table:style-name="Tabella1.3">
          <table:table-cell table:style-name="Tabella1.A1" office:value-type="string">
            <text:p text:style-name="P63">Di quale appalto si tratta?</text:p>
          </table:table-cell>
          <table:table-cell table:style-name="Tabella1.A1" office:value-type="string">
            <text:p text:style-name="P99"><text:span text:style-name="T22">FORNITURA, INSTALLAZIONE E POSA IN OPERA DI UN TOMOGRAFO COMPUTERIZZATO  MULTIDETETTORE A 64 STRATI PER IL PRESIDIO OSPEDALIERO DI CASALE MONFERRATO</text:span> </text:p>
          </table:table-cell>
        </table:table-row>
        <table:table-row table:style-name="Tabella1.4">
          <table:table-cell table:style-name="Tabella1.A1" office:value-type="string">
            <text:p text:style-name="P62"><text:span text:style-name="T13">Titolo o breve descrizione dell’appalto</text:span> <text:span text:style-name="T4">(</text:span><text:note text:id="ftn4" text:note-class="footnote"><text:note-citation>4</text:note-citation><text:note-body><text:p text:style-name="P141">Cfr. punti II.1.1 e II.1.3 dell’avviso o bando pertinente.</text:p></text:note-body></text:note><text:span text:style-name="T4">)</text:span></text:p>
          </table:table-cell>
          <table:table-cell table:style-name="Tabella1.A1" office:value-type="string">
            <text:p text:style-name="P98">c.s.</text:p>
          </table:table-cell>
        </table:table-row>
        <table:table-row table:style-name="Tabella1.5">
          <table:table-cell table:style-name="Tabella1.A1" office:value-type="string">
            <text:p text:style-name="P62"><text:span text:style-name="T13">Numero di riferimento attribuito al fascicolo dell’amministrazione aggiudicatrice o ente aggiudicatore (ove esistente)</text:span> <text:span text:style-name="T4">(</text:span><text:note text:id="ftn5" text:note-class="footnote"><text:note-citation>5</text:note-citation><text:note-body><text:p text:style-name="P142">Cfr. punto II.1.1 dell’avviso o bando pertinente.</text:p></text:note-body></text:note><text:span text:style-name="T4">)</text:span></text:p>
          </table:table-cell>
          <table:table-cell table:style-name="Tabella1.A1" office:value-type="string">
            <text:p text:style-name="P65"><text:bookmark text:name="Testo16"/>GARA ANAC N. 6834227</text:p>
            <text:p text:style-name="P61"><text:span text:style-name="T21">CIG </text:span><text:bookmark text:name="Testo639"/><text:span text:style-name="T21">7189200B82</text:span> </text:p>
          </table:table-cell>
        </table:table-row>
      </table:table>
      <text:p text:style-name="P23"/>
      <text:p text:style-name="P22">Tutte le altre informazioni in tutte le sezioni del DGUE devono essere inserite dall’operatore economico</text:p>
      <text:p text:style-name="P4"/>
      <text:p text:style-name="P89">Parte II: Informazioni sull'operatore economico</text:p>
      <text:p text:style-name="P17">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38">Dati identificativi </text:p>
          </table:table-cell>
          <table:table-cell table:style-name="Tabella2.A1" office:value-type="string">
            <text:p text:style-name="P38">Risposta:</text:p>
          </table:table-cell>
        </table:table-row>
        <table:table-row table:style-name="Tabella2.1">
          <table:table-cell table:style-name="Tabella2.A1" office:value-type="string">
            <text:p text:style-name="P32">Nome:</text:p>
          </table:table-cell>
          <table:table-cell table:style-name="Tabella2.A1" office:value-type="string">
            <text:p text:style-name="P32">[ <text:s/>]</text:p>
          </table:table-cell>
        </table:table-row>
        <table:table-row table:style-name="Tabella2.1">
          <table:table-cell table:style-name="Tabella2.A1" office:value-type="string">
            <text:p text:style-name="P32">Partita IVA, se applicabile:</text:p>
            <text:p text:style-name="P32"/>
            <text:p text:style-name="P34">Se non è applicabile un numero di Partita IVA, indicare un altro numero di identificazione nazionale, se richiesto e applicabile <text:s/></text:p>
            <text:p text:style-name="P32"/>
          </table:table-cell>
          <table:table-cell table:style-name="Tabella2.A1" office:value-type="string">
            <text:p text:style-name="P32">[ <text:s/>]</text:p>
            <text:p text:style-name="P32"/>
            <text:p text:style-name="P32">[ <text:s/>]</text:p>
            <text:p text:style-name="P32"/>
          </table:table-cell>
        </table:table-row>
        <table:table-row table:style-name="Tabella2.1">
          <table:table-cell table:style-name="Tabella2.A1" office:value-type="string">
            <text:p text:style-name="P32">Indirizzo postale:</text:p>
          </table:table-cell>
          <table:table-cell table:style-name="Tabella2.A1" office:value-type="string">
            <text:p text:style-name="P32">[ ……………… ]</text:p>
            <text:p text:style-name="P32"/>
          </table:table-cell>
        </table:table-row>
        <table:table-row table:style-name="Tabella2.1">
          <table:table-cell table:style-name="Tabella2.A1" office:value-type="string">
            <text:p text:style-name="P29"><text:span text:style-name="T4">Persone di contatto (</text:span><text:note text:id="ftn6" text:note-class="footnote"><text:note-citation>6</text:note-citation><text:note-body><text:p text:style-name="P143">Ripetere le informazioni per ogni persona di contatto tante volte quanto necessario.</text:p></text:note-body></text:note><text:span text:style-name="T4">):</text:span></text:p>
            <text:p text:style-name="P32"/>
            <text:p text:style-name="P32">Telefono:</text:p>
            <text:p text:style-name="P32"/>
            <text:p text:style-name="P32">E-mail:</text:p>
            <text:p text:style-name="P29"><text:span text:style-name="T4">(indirizzo internet o sito web) (</text:span><text:span text:style-name="T8">ove esistente</text:span><text:span text:style-name="T4">):</text:span></text:p>
            <text:p text:style-name="P32"><text:s text:c="2"/></text:p>
          </table:table-cell>
          <table:table-cell table:style-name="Tabella2.A1" office:value-type="string">
            <text:p text:style-name="P32">[ ……………… ]</text:p>
            <text:p text:style-name="P32"/>
            <text:p text:style-name="P32">[ ……………… ]</text:p>
            <text:p text:style-name="P32"/>
            <text:p text:style-name="P32">[ ……………… ]</text:p>
            <text:p text:style-name="P32">[ ……………… ]</text:p>
            <text:p text:style-name="P32"/>
          </table:table-cell>
        </table:table-row>
        <table:table-row table:style-name="Tabella2.1">
          <table:table-cell table:style-name="Tabella2.A1" office:value-type="string">
            <text:p text:style-name="P38">Informazioni generali</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è una microimpresa, oppure una impresa piccola o media (</text:span><text:note text:id="ftn7" text:note-class="footnote"><text:note-citation>7</text:note-citation><text:note-body><text:p text:style-name="P144">Cfr. raccomandazione della Commissione, del 6 maggio 2003, relativa alla definizione delle micro, piccole e medie imprese (GU L <text:s/>124 del 20.5.2003, pag. 36). Queste informazioni sono richieste unicamente a fini statistici.</text:p><text:list xml:id="list5019755448173419354" text:style-name="WWNum22"><text:list-item><text:p text:style-name="P184"><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84"><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84"><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32">[ <text:s text:c="2"/>] Sì <text:s text:c="2"/>[ <text:s text:c="2"/>] No</text:p>
          </table:table-cell>
        </table:table-row>
        <table:table-row table:style-name="Tabella2.1">
          <table:table-cell table:style-name="Tabella2.A1" office:value-type="string">
            <text:p text:style-name="P27"><text:span text:style-name="T6">Solo se l’appalto è riservato</text:span><text:span text:style-name="T4"> (</text:span><text:note text:id="ftn8" text:note-class="footnote"><text:note-citation>8</text:note-citation><text:note-body><text:p text:style-name="P145">Cfr. punto III.1.5 del bando di gara.</text:p></text:note-body></text:note><text:span text:style-name="T4">): l’operatore economico è un laboratorio protetto, un’“impresa sociale” (</text:span><text:note text:id="ftn9" text:note-class="footnote"><text:note-citation>9</text:note-citation><text:note-body><text:p text:style-name="P146">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41">In caso affermativo,</text:p>
            <text:p text:style-name="P34">qual è la percentuale corrispondente di lavoratori con disabilità o svantaggiati?</text:p>
            <text:p text:style-name="P34">Se richiesto, specificare a quale o quali categorie di lavoratori con disabilità o svantaggiati appartengono i dipendenti interessati:</text:p>
          </table:table-cell>
          <table:table-cell table:style-name="Tabella2.A1" office:value-type="string">
            <text:p text:style-name="P32">[ <text:s text:c="2"/>] Sì <text:s text:c="2"/>[ <text:s text:c="2"/>] No</text:p>
            <text:p text:style-name="P32"/>
            <text:p text:style-name="P32"/>
            <text:p text:style-name="P32"/>
            <text:p text:style-name="P32"/>
            <text:p text:style-name="P32">[ ……………… ]</text:p>
            <text:p text:style-name="P32"/>
            <text:p text:style-name="P32">[ ……………… ]</text:p>
            <text:p text:style-name="P32"/>
          </table:table-cell>
        </table:table-row>
        <table:table-row table:style-name="Tabella2.1">
          <table:table-cell table:style-name="Tabella2.A1" office:value-type="string">
            <text:p text:style-name="P34">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32">[ <text:s text:c="2"/>] Sì <text:s text:c="2"/>[ <text:s text:c="2"/>] No <text:s text:c="2"/>[ <text:s text:c="2"/>] Non applicabile</text:p>
            <text:p text:style-name="P32"/>
          </table:table-cell>
        </table:table-row>
        <table:table-row table:style-name="Tabella2.1">
          <table:table-cell table:style-name="Tabella2.A1" office:value-type="string">
            <text:p text:style-name="P42">In caso affermativo:</text:p>
            <text:p text:style-name="P41">Rispondere compilando le altre parti di questa sezione, la sezione B, e ove pertinente, la sezione C della presente parte, compilare la parte V se applicabile, e in ogni caso compilare e firmare la parte VI.</text:p>
            <text:p text:style-name="P32"/>
            <text:list xml:id="list7432840456032918154" text:style-name="WWNum1">
              <text:list-item>
                <text:p text:style-name="P103">Indicare la denominazione dell’elenco e del certificato e, se applicabile, il pertinente numero di iscrizione o della certificazione;</text:p>
              </text:list-item>
              <text:list-item>
                <text:p text:style-name="P103">Se il certificato di iscrizione o la certificazione è disponibile elettronicamente, indicare:</text:p>
              </text:list-item>
            </text:list>
          </table:table-cell>
          <table:table-cell table:style-name="Tabella2.A1" office:value-type="string">
            <text:p text:style-name="P32"/>
            <text:p text:style-name="P32"/>
            <text:p text:style-name="P32"/>
            <text:p text:style-name="P32"/>
            <text:p text:style-name="P32"/>
            <text:p text:style-name="P32"/>
            <text:p text:style-name="P32">a)[…………………………]</text:p>
            <text:p text:style-name="P32"/>
            <text:p text:style-name="P32"/>
            <text:p text:style-name="P32">b) (indirizzo web, autorità o organismo di emanazione , riferimento preciso della documentazione):</text:p>
            <text:p text:style-name="P32">[…………………][…………………][…………………][…………………]</text:p>
            <text:p text:style-name="P32"/>
          </table:table-cell>
        </table:table-row>
        <table:table-row table:style-name="Tabella2.1">
          <table:table-cell table:style-name="Tabella2.A1" office:value-type="string">
            <text:list xml:id="list27737581" text:continue-numbering="true" text:style-name="WWNum1">
              <text:list-item>
                <text:p text:style-name="P115"><text:span text:style-name="T5">Indicare i riferimenti in base ai quali è stata ottenuta </text:span><text:span text:style-name="T5">l’iscrizione o la certificazione, ove esistente, la </text:span><text:span text:style-name="T5">classificazione ricevuta nell’elenco ufficiale (</text:span><text:note text:id="ftn10" text:note-class="footnote"><text:note-citation>10</text:note-citation><text:note-body><text:p text:style-name="P147">I riferimenti e l’eventuale classificazione sono indicati nella certificazione.</text:p></text:note-body></text:note><text:span text:style-name="T5">). </text:span></text:p>
              </text:list-item>
              <text:list-item>
                <text:p text:style-name="P119"><text:soft-page-break/>L’iscrizione o certificazione comprende tutti i criteri di selezione richiesti?</text:p>
              </text:list-item>
            </text:list>
            <text:p text:style-name="P36"/>
            <text:p text:style-name="P42">In caso di risposta negativa:</text:p>
            <text:p text:style-name="P39">inserire tutte le informazioni mancanti nella parte IV, sezione A,B,C o D secondo il caso.</text:p>
            <text:p text:style-name="P38"/>
            <text:p text:style-name="P44">SOLO se richiesto dal pertinente avviso o bando o dai documenti di gara:</text:p>
            <text:list xml:id="list27763346" text:continue-numbering="true" text:style-name="WWNum1">
              <text:list-item>
                <text:p text:style-name="P119">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43"/>
            <text:p text:style-name="P43">Se la documentazione pertinente è disponibile elettronicamente, indicare:</text:p>
            <text:p text:style-name="P36"/>
          </table:table-cell>
          <table:table-cell table:style-name="Tabella2.A1" office:value-type="string">
            <text:p text:style-name="P32">c) […………………………]</text:p>
            <text:p text:style-name="P36"/>
            <text:p text:style-name="P31"/>
            <text:p text:style-name="P32"><text:soft-page-break/>d) [ <text:s text:c="2"/>] Sì <text:s text:c="2"/>[ <text:s text:c="2"/>] No</text:p>
            <text:p text:style-name="P31"/>
            <text:p text:style-name="P31"/>
            <text:p text:style-name="P31"/>
            <text:p text:style-name="P31"/>
            <text:p text:style-name="P31"/>
            <text:p text:style-name="P31"/>
            <text:p text:style-name="P31"/>
            <text:p text:style-name="P32"/>
            <text:p text:style-name="P32">e) [ <text:s text:c="2"/>] Sì <text:s text:c="2"/>[ <text:s text:c="2"/>] No</text:p>
            <text:p text:style-name="P31"/>
            <text:p text:style-name="P31"/>
            <text:p text:style-name="P31"/>
            <text:p text:style-name="P31"/>
            <text:p text:style-name="P31"/>
            <text:p text:style-name="P31"/>
            <text:p text:style-name="P31"/>
            <text:p text:style-name="P34">(indirizzo web, autorità o organismo di emanazione , riferimento preciso della documentazione):</text:p>
            <text:p text:style-name="P32">[…………………][…………………][…………………][…………………]</text:p>
            <text:p text:style-name="P31"/>
          </table:table-cell>
        </table:table-row>
        <table:table-row table:style-name="Tabella2.1">
          <table:table-cell table:style-name="Tabella2.A1" office:value-type="string">
            <text:p text:style-name="P38">Forma della partecipazione:</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partecipa alla procedura di appalto insieme ad altri (</text:span><text:note text:id="ftn11" text:note-class="footnote"><text:note-citation>11</text:note-citation><text:note-body><text:p text:style-name="P148">Specificamente, nell’ambito di un raggruppamento, consorzio, joint-venture o altro.</text:p></text:note-body></text:note><text:span text:style-name="T4">)?</text:span></text:p>
          </table:table-cell>
          <table:table-cell table:style-name="Tabella2.A1" office:value-type="string">
            <text:p text:style-name="P32">[ <text:s text:c="2"/>] Sì <text:s text:c="2"/>[ <text:s text:c="2"/>] No</text:p>
            <text:p text:style-name="P32"/>
          </table:table-cell>
        </table:table-row>
        <table:table-row table:style-name="Tabella2.1">
          <table:table-cell table:style-name="Tabella2.A14" table:number-columns-spanned="2" office:value-type="string">
            <text:p text:style-name="P29"><text:span text:style-name="T6">In caso affermativo, </text:span><text:span text:style-name="T4">accertarsi che gli altri operatori interessati forniscano un DGUE distinto.</text:span></text:p>
            <text:p text:style-name="P32"/>
          </table:table-cell>
          <table:covered-table-cell/>
        </table:table-row>
        <table:table-row table:style-name="Tabella2.1">
          <table:table-cell table:style-name="Tabella2.A1" office:value-type="string">
            <text:p text:style-name="P29"><text:span text:style-name="T6">In caso affermativo</text:span><text:span text:style-name="T4">:</text:span></text:p>
            <text:list xml:id="list84620850071248863" text:style-name="WWNum4">
              <text:list-item>
                <text:p text:style-name="P120">Specificare il ruolo dell’operatore economico nel raggruppamento (capofila, responsabile ruoli specifici…):</text:p>
              </text:list-item>
              <text:list-item>
                <text:p text:style-name="P120">Indicare gli altri operatori economici che compartecipano alla procedura di appalto:</text:p>
              </text:list-item>
              <text:list-item>
                <text:p text:style-name="P120">Se pertinente, indicare il nome del raggruppamento partecipante:</text:p>
              </text:list-item>
            </text:list>
            <text:p text:style-name="P32"><text:s text:c="2"/></text:p>
          </table:table-cell>
          <table:table-cell table:style-name="Tabella2.A1" office:value-type="string">
            <text:p text:style-name="P32"/>
            <text:list xml:id="list6076798570536468494" text:style-name="WWNum5">
              <text:list-item>
                <text:p text:style-name="P126">[……………………………]</text:p>
              </text:list-item>
            </text:list>
            <text:p text:style-name="P32"/>
            <text:list xml:id="list27754281" text:continue-numbering="true" text:style-name="WWNum5">
              <text:list-item>
                <text:p text:style-name="P126">[……………………………]</text:p>
              </text:list-item>
            </text:list>
            <text:p text:style-name="P66"/>
            <text:list xml:id="list27748745" text:continue-numbering="true" text:style-name="WWNum5">
              <text:list-item>
                <text:p text:style-name="P126">[……………………………]</text:p>
              </text:list-item>
            </text:list>
          </table:table-cell>
        </table:table-row>
        <table:table-row table:style-name="Tabella2.1">
          <table:table-cell table:style-name="Tabella2.A1" office:value-type="string">
            <text:p text:style-name="P38">Lotti</text:p>
          </table:table-cell>
          <table:table-cell table:style-name="Tabella2.A1" office:value-type="string">
            <text:p text:style-name="P38">Risposta:</text:p>
          </table:table-cell>
        </table:table-row>
        <table:table-row table:style-name="Tabella2.1">
          <table:table-cell table:style-name="Tabella2.A1" office:value-type="string">
            <text:p text:style-name="P34">Se del caso, indicare il lotto o i lotti per i quali l’operatore economico intende presentare un’offerta:</text:p>
          </table:table-cell>
          <table:table-cell table:style-name="Tabella2.A1" office:value-type="string">
            <text:p text:style-name="P32">[ <text:s text:c="4"/>] </text:p>
          </table:table-cell>
        </table:table-row>
      </table:table>
      <text:p text:style-name="P2"/>
      <text:p text:style-name="P17">B: INFORMAZIONI SUI RAPPRESENTANTI DELL’OPERATORE ECONOMICO</text:p>
      <text:p text:style-name="P91">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53">Eventuali rappresentati:</text:p>
          </table:table-cell>
          <table:table-cell table:style-name="Tabella3.A1" office:value-type="string">
            <text:p text:style-name="P53">Risposta:</text:p>
          </table:table-cell>
        </table:table-row>
        <table:table-row table:style-name="Tabella3.1">
          <table:table-cell table:style-name="Tabella3.A1" office:value-type="string">
            <text:p text:style-name="P32">Nome completo:</text:p>
            <text:p text:style-name="P32">se richiesto, indicare altresì data e luogo di nascita:</text:p>
          </table:table-cell>
          <table:table-cell table:style-name="Tabella3.A1" office:value-type="string">
            <text:p text:style-name="P32">[ ……………… ]</text:p>
            <text:p text:style-name="P32">[ ……………… ]</text:p>
            <text:p text:style-name="P32"/>
          </table:table-cell>
        </table:table-row>
        <table:table-row table:style-name="Tabella3.1">
          <table:table-cell table:style-name="Tabella3.A1" office:value-type="string">
            <text:p text:style-name="P32">Posizione / titolo ad agire:</text:p>
          </table:table-cell>
          <table:table-cell table:style-name="Tabella3.A1" office:value-type="string">
            <text:p text:style-name="P32">[ ……………… ]</text:p>
          </table:table-cell>
        </table:table-row>
        <table:table-row table:style-name="Tabella3.1">
          <table:table-cell table:style-name="Tabella3.A1" office:value-type="string">
            <text:p text:style-name="P32">Indirizzo postale:</text:p>
          </table:table-cell>
          <table:table-cell table:style-name="Tabella3.A1" office:value-type="string">
            <text:p text:style-name="P32">[ ……………… ]</text:p>
          </table:table-cell>
        </table:table-row>
        <table:table-row table:style-name="Tabella3.1">
          <table:table-cell table:style-name="Tabella3.A1" office:value-type="string">
            <text:p text:style-name="P32">Telefono:</text:p>
          </table:table-cell>
          <table:table-cell table:style-name="Tabella3.A1" office:value-type="string">
            <text:p text:style-name="P32">[ ……………… ]</text:p>
          </table:table-cell>
        </table:table-row>
        <table:table-row table:style-name="Tabella3.1">
          <table:table-cell table:style-name="Tabella3.A1" office:value-type="string">
            <text:p text:style-name="P32">E-mail:</text:p>
          </table:table-cell>
          <table:table-cell table:style-name="Tabella3.A1" office:value-type="string">
            <text:p text:style-name="P32">[ ……………… ]</text:p>
          </table:table-cell>
        </table:table-row>
        <table:table-row table:style-name="Tabella3.1">
          <table:table-cell table:style-name="Tabella3.A1" office:value-type="string">
            <text:p text:style-name="P32">Se necessario, fornire precisazioni sulla rappresentanza (forma, portata, scopo..)</text:p>
          </table:table-cell>
          <table:table-cell table:style-name="Tabella3.A1" office:value-type="string">
            <text:p text:style-name="P32">[ ……………… ]</text:p>
          </table:table-cell>
        </table:table-row>
      </table:table>
      <text:p text:style-name="P80"/>
      <text:p text:style-name="P80"/>
      <text:p text:style-name="P80"/>
      <text:p text:style-name="P80"/>
      <text:p text:style-name="P80"/>
      <text:p text:style-name="P18">C: INFORMAZIONI SULL’AFFIDAMENTO SULLE CAPACITÀ DI ALTRI SOGGETTI</text:p>
      <text:p text:style-name="P80"/>
      <text:p text:style-name="P80"/>
      <table:table table:name="Tabella4" table:style-name="Tabella4">
        <table:table-column table:style-name="Tabella4.A" table:number-columns-repeated="2"/>
        <table:table-row table:style-name="Tabella4.1">
          <table:table-cell table:style-name="Tabella4.A1" office:value-type="string">
            <text:p text:style-name="P51">Affidamento:</text:p>
          </table:table-cell>
          <table:table-cell table:style-name="Tabella4.A1" office:value-type="string">
            <text:p text:style-name="P51">Risposta:</text:p>
          </table:table-cell>
        </table:table-row>
        <text:soft-page-break/>
        <table:table-row table:style-name="Tabella4.1">
          <table:table-cell table:style-name="Tabella4.A1" office:value-type="string">
            <text:p text:style-name="P35">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33">[ <text:s text:c="2"/>] Sì <text:s text:c="2"/>[ <text:s text:c="2"/>] No</text:p>
            <text:p text:style-name="P33"/>
          </table:table-cell>
        </table:table-row>
        <table:table-row table:style-name="Tabella4.1">
          <table:table-cell table:style-name="Tabella4.A3" table:number-columns-spanned="2" office:value-type="string">
            <text:p text:style-name="P28"><text:span text:style-name="T6">In caso affermativo</text:span><text:span text:style-name="T4">,</text:span><text:span text:style-name="T6"> </text:span><text:span text:style-name="T4">presentare per ciascuno dei soggetti interessati un DGUE distinto, debitamente compilato e firmato dai soggetti interessati, con le informazioni richieste dalle </text:span><text:span text:style-name="T6">sezioni A e B della presente parte e della parte III</text:span><text:span text:style-name="T4">.</text:span></text:p>
            <text:p text:style-name="P33"/>
            <text:p text:style-name="P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3"/>
            <text:p text:style-name="P28"><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49">Ad esempio in relazione agli organismi tecnici incaricati del controllo della qualità: parte IV, sezione C, punto 3.</text:p></text:note-body></text:note><text:span text:style-name="T4">).</text:span></text:p>
          </table:table-cell>
          <table:covered-table-cell/>
        </table:table-row>
      </table:table>
      <text:p text:style-name="P6"/>
      <text:p text:style-name="P80"/>
      <text:p text:style-name="P80"/>
      <text:p text:style-name="P18">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51">(Tale sezione è da compilare solo se tali informazioni sono esplicitamente richieste dall’amministrazione aggiudicatrice o dall’ente aggiudicatore)</text:p>
          </table:table-cell>
        </table:table-row>
      </table:table>
      <text:p text:style-name="P7"/>
      <table:table table:name="Tabella6" table:style-name="Tabella6">
        <table:table-column table:style-name="Tabella6.A" table:number-columns-repeated="2"/>
        <table:table-row table:style-name="Tabella6.1">
          <table:table-cell table:style-name="Tabella6.A1" office:value-type="string">
            <text:p text:style-name="P51">Subappaltatore:</text:p>
          </table:table-cell>
          <table:table-cell table:style-name="Tabella6.A1" office:value-type="string">
            <text:p text:style-name="P51">Risposta:</text:p>
          </table:table-cell>
        </table:table-row>
        <table:table-row table:style-name="Tabella6.1">
          <table:table-cell table:style-name="Tabella6.A1" office:value-type="string">
            <text:p text:style-name="P35">L’operatore economico intende subappaltare parte del contratto a terzi?</text:p>
          </table:table-cell>
          <table:table-cell table:style-name="Tabella6.A1" office:value-type="string">
            <text:p text:style-name="P33">[ <text:s text:c="2"/>] Sì <text:s text:c="2"/>[ <text:s text:c="2"/>] No</text:p>
            <text:p text:style-name="P28"><text:span text:style-name="T6">In caso affermativo e nella misura in cui le informazioni sono disponibili,</text:span><text:span text:style-name="T4"> elencare i subappaltatori proposti:</text:span></text:p>
            <text:p text:style-name="P33">[ …..]</text:p>
            <text:p text:style-name="P33"/>
          </table:table-cell>
        </table:table-row>
      </table:table>
      <text:p text:style-name="P7"/>
      <table:table table:name="Tabella7" table:style-name="Tabella7">
        <table:table-column table:style-name="Tabella7.A"/>
        <table:table-row table:style-name="Tabella7.1">
          <table:table-cell table:style-name="Tabella7.A1" office:value-type="string">
            <text:p text:style-name="P51">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7"/>
      <text:p text:style-name="P7"/>
      <text:p text:style-name="P81"/>
      <text:p text:style-name="P89">Parte III: Motivi di esclusione</text:p>
      <text:p text:style-name="P18">A: MOTIVI LEGATI A CONDANNE PENALI</text:p>
      <table:table table:name="Tabella8" table:style-name="Tabella8">
        <table:table-column table:style-name="Tabella8.A"/>
        <table:table-row table:style-name="Tabella8.1">
          <table:table-cell table:style-name="Tabella8.A1" office:value-type="string">
            <text:p text:style-name="P47">L’articolo 57, paragrafo 1, della direttiva 2014/24/UE stabilisce i seguenti motivi di esclusione:</text:p>
            <text:list xml:id="list1139682607801313461" text:style-name="WWNum6">
              <text:list-item>
                <text:p text:style-name="P109"><text:span text:style-name="T13">Partecipazione ad un’organizzazione criminale (</text:span><text:note text:id="ftn13" text:note-class="footnote"><text:note-citation>13</text:note-citation><text:note-body><text:p text:style-name="P150">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09"><text:span text:style-name="T13">Corruzione (</text:span><text:note text:id="ftn14" text:note-class="footnote"><text:note-citation>14</text:note-citation><text:note-body><text:p text:style-name="P151">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09"><text:span text:style-name="T13">Frode (</text:span><text:note text:id="ftn15" text:note-class="footnote"><text:note-citation>15</text:note-citation><text:note-body><text:p text:style-name="P152">Ai sensi dell’art.1 della convenzione relativa alla tutela degli interessi finanziari delle Comunità Europee (GU C 316 del 27.11.1995, pag.48).</text:p></text:note-body></text:note><text:span text:style-name="T13">);</text:span></text:p>
              </text:list-item>
              <text:list-item>
                <text:p text:style-name="P109"><text:span text:style-name="T13">Reati terroristici o reati connessi alle attività terroristiche (</text:span><text:note text:id="ftn16" text:note-class="footnote"><text:note-citation>16</text:note-citation><text:note-body><text:p text:style-name="P153">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09"><text:span text:style-name="T13">Riciclaggio di proventi di attività criminose o finanziamento del terrorismo (</text:span><text:note text:id="ftn17" text:note-class="footnote"><text:note-citation>17</text:note-citation><text:note-body><text:p text:style-name="P154">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09"><text:span text:style-name="T13">Lavoro minorile e altre forme di tratta di esseri umani (</text:span><text:note text:id="ftn18" text:note-class="footnote"><text:note-citation>18</text:note-citation><text:note-body><text:p text:style-name="P155">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6"/>
      <table:table table:name="Tabella9" table:style-name="Tabella9">
        <table:table-column table:style-name="Tabella9.A" table:number-columns-repeated="2"/>
        <table:table-row table:style-name="Tabella9.1">
          <table:table-cell table:style-name="Tabella9.A1" office:value-type="string">
            <text:p text:style-name="P41">Motivi legati a condanne penali ai sensi delle disposizioni nazionali di attuazione dei motivi stabili dell’articolo 57, paragrafo 1, della direttiva:</text:p>
          </table:table-cell>
          <table:table-cell table:style-name="Tabella9.A1" office:value-type="string">
            <text:p text:style-name="P42">Risposta:</text:p>
          </table:table-cell>
        </table:table-row>
        <table:table-row table:style-name="Tabella9.1">
          <table:table-cell table:style-name="Tabella9.A1" office:value-type="string">
            <text:p text:style-name="P34">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32">[ <text:s text:c="2"/>] Sì <text:s text:c="2"/>[ <text:s text:c="2"/>] No</text:p>
            <text:p text:style-name="P37">Se la documentazione pertinente è disponibile elettronicamente, indicare:</text:p>
            <text:p text:style-name="P34">(indirizzo web, autorità o organismo di emanazione , riferimento preciso della documentazione):</text:p>
            <text:p text:style-name="P29"><text:span text:style-name="T4">[…………………][…………………][…………………][…………………](</text:span><text:note text:id="ftn19" text:note-class="footnote"><text:note-citation>19</text:note-citation><text:note-body><text:p text:style-name="P156">Ripetere tante volte quanto necessario.</text:p></text:note-body></text:note><text:span text:style-name="T4">)</text:span></text:p>
            <text:p text:style-name="P32"/>
          </table:table-cell>
        </table:table-row>
        <table:table-row table:style-name="Tabella9.1">
          <table:table-cell table:style-name="Tabella9.A1" office:value-type="string">
            <text:p text:style-name="P29"><text:span text:style-name="T4">In caso affermativo, indicare (</text:span><text:note text:id="ftn20" text:note-class="footnote"><text:note-citation>20</text:note-citation><text:note-body><text:p text:style-name="P157">Ripetere tante volte quanto necessario.</text:p></text:note-body></text:note><text:span text:style-name="T4">):</text:span></text:p>
            <text:list xml:id="list5170525587536497924" text:style-name="WWNum7">
              <text:list-item>
                <text:p text:style-name="P127">La data della condanna, quali punti riguarda tra quelli riportati da 1 a 6 e i motivi della condanna;</text:p>
              </text:list-item>
              <text:list-item>
                <text:p text:style-name="P128">Dati definitivi delle persone condannate;</text:p>
              </text:list-item>
              <text:list-item>
                <text:p text:style-name="P129">Se stabilita direttamente nella sentenza di condanna:</text:p>
              </text:list-item>
            </text:list>
          </table:table-cell>
          <table:table-cell table:style-name="Tabella9.A1" office:value-type="string">
            <text:p text:style-name="P32"/>
            <text:list xml:id="list3160619257955396633" text:style-name="WWNum8">
              <text:list-item>
                <text:p text:style-name="P130">Data [ <text:s/>], punti [ ], motivi [ ];</text:p>
              </text:list-item>
            </text:list>
            <text:p text:style-name="P92"><text:tab/></text:p>
            <text:list xml:id="list27757296" text:continue-numbering="true" text:style-name="WWNum8">
              <text:list-item>
                <text:p text:style-name="P130">[…………….]</text:p>
              </text:list-item>
              <text:list-item>
                <text:p text:style-name="P131"><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29"><text:span text:style-name="T4"><text:s text:c="6"/>[…………………][…………………][…………………][…………………](</text:span><text:note text:id="ftn21" text:note-class="footnote"><text:note-citation>21</text:note-citation><text:note-body><text:p text:style-name="P158">Ripetere tante volte quanto necessario.</text:p></text:note-body></text:note><text:span text:style-name="T4">)</text:span></text:p>
            <text:p text:style-name="P59"/>
          </table:table-cell>
        </table:table-row>
        <table:table-row table:style-name="Tabella9.1">
          <table:table-cell table:style-name="Tabella9.A1" office:value-type="string">
            <text:p text:style-name="P27"><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59">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32">[ <text:s text:c="2"/>] Sì <text:s text:c="2"/>[ <text:s text:c="2"/>] No</text:p>
            <text:p text:style-name="P32"/>
          </table:table-cell>
        </table:table-row>
        <table:table-row table:style-name="Tabella9.1">
          <table:table-cell table:style-name="Tabella9.A1" office:value-type="string">
            <text:p text:style-name="P29"><text:span text:style-name="T6">In caso affermativo,</text:span><text:span text:style-name="T4"> descrivere le misure adottate (</text:span><text:note text:id="ftn23" text:note-class="footnote"><text:note-citation>23</text:note-citation><text:note-body><text:p text:style-name="P160">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96">[…………….]</text:p>
            <text:p text:style-name="P32"/>
          </table:table-cell>
        </table:table-row>
      </table:table>
      <text:p text:style-name="P81"><text:s/></text:p>
      <text:p text:style-name="P18">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51">Pagamento di imposte o contributi previdenziali</text:p>
          </table:table-cell>
          <table:table-cell table:style-name="Tabella10.A1" office:value-type="string">
            <text:p text:style-name="P51">Risposta:</text:p>
          </table:table-cell>
          <table:table-cell office:value-type="string">
            <text:p text:style-name="Standard"/>
          </table:table-cell>
        </table:table-row>
        <table:table-row table:style-name="Tabella10.1">
          <table:table-cell table:style-name="Tabella10.A1" office:value-type="string">
            <text:p text:style-name="P28"><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33">[ <text:s text:c="2"/>] Sì <text:s text:c="2"/>[ <text:s text:c="2"/>] No</text:p>
            <text:p text:style-name="P33"/>
          </table:table-cell>
          <table:table-cell office:value-type="string">
            <text:p text:style-name="Standard"/>
          </table:table-cell>
        </table:table-row>
        <table:table-row table:style-name="Tabella10.3">
          <table:table-cell table:style-name="Tabella10.A1" table:number-rows-spanned="2" office:value-type="string">
            <text:p text:style-name="P33"/>
            <text:p text:style-name="P40"/>
            <text:p text:style-name="P30"><text:span text:style-name="T6">In caso negativo</text:span><text:span text:style-name="T4">, indicare:</text:span></text:p>
            <text:p text:style-name="P33"/>
            <text:list xml:id="list3378489343389954582" text:style-name="WWNum9">
              <text:list-item>
                <text:p text:style-name="P123">Paese o Stato membro interessato</text:p>
              </text:list-item>
              <text:list-item>
                <text:p text:style-name="P121">Di quale importo si tratta</text:p>
              </text:list-item>
              <text:list-item>
                <text:p text:style-name="P121">Come è stata stabilita tale inottemperanza:</text:p>
              </text:list-item>
            </text:list>
            <text:list xml:id="list4630485359551075215" text:style-name="WWNum10">
              <text:list-item>
                <text:p text:style-name="P122">Mediante una decisione giudiziaria o amministrativa:</text:p>
              </text:list-item>
            </text:list>
            <text:list xml:id="list5792380830266644337" text:style-name="WWNum11">
              <text:list-item>
                <text:p text:style-name="P132">Tale decisione è definitiva e vincolante?</text:p>
              </text:list-item>
              <text:list-item>
                <text:p text:style-name="P132">Indicare la data di sentenza di condanna o della decisione</text:p>
              </text:list-item>
              <text:list-item>
                <text:p text:style-name="P133"><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84"/>
            <text:list xml:id="list27763299" text:continue-list="list4630485359551075215" text:style-name="WWNum10">
              <text:list-item>
                <text:p text:style-name="P116"><text:span text:style-name="T6">In altro modo?</text:span><text:span text:style-name="T4"> Specificare:</text:span></text:p>
              </text:list-item>
            </text:list>
            <text:p text:style-name="P34"/>
            <text:list xml:id="list27742622" text:continue-list="list3378489343389954582" text:style-name="WWNum9">
              <text:list-item>
                <text:p text:style-name="P121">L’operatore economico ha ottemperato ai suoi obblighi, pagando o impegnandosi in modo vincolante a pagare le imposte o i contributi previdenziali dovuti, compresi eventuali interessi maturati o multe?</text:p>
              </text:list-item>
            </text:list>
            <text:p text:style-name="P32"/>
          </table:table-cell>
          <table:table-cell table:style-name="Tabella10.B3" table:number-columns-spanned="2" office:value-type="string">
            <text:p text:style-name="P48">Imposte</text:p>
          </table:table-cell>
          <table:covered-table-cell/>
        </table:table-row>
        <table:table-row table:style-name="Tabella10.4">
          <table:covered-table-cell/>
          <table:table-cell table:style-name="Tabella10.A1" table:number-columns-spanned="2" office:value-type="string">
            <text:p text:style-name="P32"/>
            <text:p text:style-name="P32"/>
            <text:list xml:id="list867389290278493874" text:style-name="WWNum12">
              <text:list-item>
                <text:p text:style-name="P134">[……………………..]</text:p>
              </text:list-item>
              <text:list-item>
                <text:p text:style-name="P134">[……………………..]</text:p>
              </text:list-item>
            </text:list>
            <text:p text:style-name="P32"/>
            <text:p text:style-name="P32">c1) <text:s text:c="2"/>[ <text:s text:c="2"/>] Sì <text:s text:c="2"/>[ <text:s text:c="2"/>] No</text:p>
            <text:p text:style-name="P85"/>
            <text:list xml:id="list2530244702948570008" text:style-name="WWNum36">
              <text:list-item>
                <text:p text:style-name="P107">[ <text:s text:c="2"/>] Sì <text:s text:c="2"/>[ <text:s text:c="2"/>] No</text:p>
              </text:list-item>
            </text:list>
            <text:p text:style-name="P85"/>
            <text:list xml:id="list27748841" text:continue-numbering="true" text:style-name="WWNum36">
              <text:list-item>
                <text:p text:style-name="P107">[……………………..]</text:p>
              </text:list-item>
            </text:list>
            <text:p text:style-name="P86"/>
            <text:list xml:id="list27745033" text:continue-numbering="true" text:style-name="WWNum36">
              <text:list-item>
                <text:p text:style-name="P107">[……………………..]</text:p>
              </text:list-item>
            </text:list>
            <text:p text:style-name="P32"/>
            <text:p text:style-name="P32"/>
            <text:p text:style-name="P32"/>
            <text:p text:style-name="P32"/>
            <text:p text:style-name="P32">c2) <text:s text:c="3"/>[…………………….] </text:p>
            <text:p text:style-name="P32"/>
            <text:p text:style-name="P32">d) <text:s text:c="5"/>[ <text:s text:c="2"/>] Sì <text:s text:c="2"/>[ <text:s text:c="2"/>] No</text:p>
            <text:p text:style-name="P27"><text:span text:style-name="T6">In caso affermativo</text:span><text:span text:style-name="T4">, fornire informazioni dettagliate</text:span></text:p>
            <text:p text:style-name="P32">[……………………………..]</text:p>
          </table:table-cell>
          <table:covered-table-cell/>
        </table:table-row>
        <table:table-row table:style-name="Tabella10.1">
          <table:table-cell table:style-name="Tabella10.A1" office:value-type="string">
            <text:p text:style-name="P34">Se la documentazione pertinente relativa al pagamento di imposte o contributi previdenziali è disponibile elettronicamente, indicare:</text:p>
          </table:table-cell>
          <table:table-cell table:style-name="Tabella10.A1" office:value-type="string">
            <text:p text:style-name="P29"><text:span text:style-name="T4">(indirizzo web, autorità o organismo di emanazione , riferimento preciso della documentazione)(</text:span><text:note text:id="ftn24" text:note-class="footnote"><text:note-citation>24</text:note-citation><text:note-body><text:p text:style-name="P161">Ripetere tante volte quanto necessario.</text:p></text:note-body></text:note><text:span text:style-name="T4">)</text:span></text:p>
            <text:p text:style-name="P32">[…………………][…………………][…………………][…………………]</text:p>
            <text:p text:style-name="P32"/>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2">Cfr. articolo 57, paragrafo 4, della direttiva 2014/24/UE.</text:p></text:note-body></text:note><text:span text:style-name="T1">)</text:span></text:p>
      <text:p text:style-name="P80"/>
      <table:table table:name="Tabella11" table:style-name="Tabella11">
        <table:table-column table:style-name="Tabella11.A"/>
        <table:table-row table:style-name="Tabella11.1">
          <table:table-cell table:style-name="Tabella11.A1" office:value-type="string">
            <text:p text:style-name="P5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80"/>
      <table:table table:name="Tabella12" table:style-name="Tabella12">
        <table:table-column table:style-name="Tabella12.A"/>
        <table:table-column table:style-name="Tabella12.B"/>
        <table:table-row table:style-name="Tabella12.1">
          <table:table-cell table:style-name="Tabella12.A1" office:value-type="string">
            <text:p text:style-name="P50">Informazioni su eventuali situazioni di insolvenza, conflitto di interessi o illeciti professionali</text:p>
          </table:table-cell>
          <table:table-cell table:style-name="Tabella12.A1" office:value-type="string">
            <text:p text:style-name="P51">Risposta:</text:p>
          </table:table-cell>
        </table:table-row>
        <table:table-row table:style-name="Tabella12.2">
          <table:table-cell table:style-name="Tabella12.A1" table:number-rows-spanned="2" office:value-type="string">
            <text:p text:style-name="P28"><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3">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32">[ <text:s text:c="2"/>] Sì <text:s text:c="2"/>[ <text:s text:c="2"/>] No</text:p>
            <text:p text:style-name="P46"/>
          </table:table-cell>
        </table:table-row>
        <table:table-row table:style-name="Tabella12.3">
          <table:covered-table-cell/>
          <table:table-cell table:style-name="Tabella12.A1" office:value-type="string">
            <text:p text:style-name="P27"><text:span text:style-name="T6">In caso affermativo,</text:span><text:span text:style-name="T4"> l’operatore economico ha adottato misure sufficienti a dimostrare la sua affidabilità nonostante l’esistenza </text:span><text:span text:style-name="T4">del presente motivo di esclusione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32">L’operatore economico si trova in una delle seguenti situazioni:</text:p>
            <text:list xml:id="list7733628853825030640" text:style-name="WWNum15">
              <text:list-item>
                <text:p text:style-name="P118"><text:span text:style-name="T6">fallimento</text:span><text:span text:style-name="T4">, </text:span><text:span text:style-name="T7">oppure</text:span></text:p>
              </text:list-item>
              <text:list-item>
                <text:p text:style-name="P118"><text:span text:style-name="T6">è oggetto di una procedura di insolvenza</text:span><text:span text:style-name="T4"> o liquidazione, </text:span><text:span text:style-name="T7">oppure</text:span></text:p>
              </text:list-item>
              <text:list-item>
                <text:p text:style-name="P118"><text:soft-page-break/><text:span text:style-name="T4">Ha stipulato un </text:span><text:span text:style-name="T6">concordato preventivo con i creditori</text:span><text:span text:style-name="T4">, </text:span><text:span text:style-name="T7">oppure</text:span></text:p>
              </text:list-item>
              <text:list-item>
                <text:p text:style-name="P117"><text:span text:style-name="T4">Si trova in qualsiasi altra situazione analoga derivante da una procedura simile ai sensi di legge e regolamenti nazionali (</text:span><text:note text:id="ftn27" text:note-class="footnote"><text:note-citation>27</text:note-citation><text:note-body><text:p text:style-name="P164">Cfr. il diritto nazionale, l’avviso o bando pertinente o i documenti di gara.</text:p></text:note-body></text:note><text:span text:style-name="T4">), oppure</text:span></text:p>
              </text:list-item>
              <text:list-item>
                <text:p text:style-name="P118"><text:span text:style-name="T4">È in stato di amministrazione controllata, </text:span><text:span text:style-name="T7">oppure</text:span></text:p>
              </text:list-item>
              <text:list-item>
                <text:p text:style-name="P124">Ha cessato le sue attività?</text:p>
              </text:list-item>
            </text:list>
            <text:p text:style-name="P32"/>
            <text:p text:style-name="P42">In caso affermativo:</text:p>
            <text:list xml:id="list35724190" text:style-name="WWNum11">
              <text:list-item>
                <text:p text:style-name="P135">Fornire le informazioni dettagliate:</text:p>
              </text:list-item>
            </text:list>
            <text:p text:style-name="P34"/>
            <text:list xml:id="list27760087" text:continue-numbering="true" text:style-name="WWNum11">
              <text:list-item>
                <text:p text:style-name="P136"><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5">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93">Se la documentazione pertinente è disponibile elettronicamente, indicare:</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4"/>
            <text:list xml:id="list27739742" text:continue-numbering="true" text:style-name="WWNum11">
              <text:list-item>
                <text:p text:style-name="P137">[……………………..]</text:p>
              </text:list-item>
            </text:list>
            <text:p text:style-name="P32"/>
            <text:list xml:id="list27733941" text:continue-numbering="true" text:style-name="WWNum11">
              <text:list-item>
                <text:p text:style-name="P137">[……………………..]</text:p>
              </text:list-item>
            </text:list>
            <text:p text:style-name="P32"/>
            <text:p text:style-name="P32"/>
            <text:p text:style-name="P32"/>
            <text:p text:style-name="P97">(indirizzo web, autorità o organismo di emanazione , riferimento preciso della documentazione):</text:p>
            <text:p text:style-name="P32"><text:s text:c="6"/>[…………………][…………………][…………………][…………………]</text:p>
            <text:p text:style-name="P32"/>
          </table:table-cell>
        </table:table-row>
        <table:table-row table:style-name="Tabella12.5">
          <table:table-cell table:style-name="Tabella12.A1" table:number-rows-spanned="2" office:value-type="string">
            <text:p text:style-name="P27"><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6">Cfr. ove applicabile, il diritto nazionale, l’avviso o il bando pertinente o i documenti di gara.</text:p></text:note-body></text:note><text:span text:style-name="T4">)?</text:span></text:p>
            <text:p text:style-name="P32"/>
            <text:p text:style-name="P32">In caso affermativo , fornire le informazioni dettagliate:</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6">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7">
          <table:table-cell table:style-name="Tabella12.A1" table:number-rows-spanned="2" office:value-type="string">
            <text:p text:style-name="P27"><text:span text:style-name="T4">L’operatore economico ha sottoscritto </text:span><text:span text:style-name="T6">accordi</text:span><text:span text:style-name="T4"> con altri operatori economici </text:span><text:span text:style-name="T6">intesi a falsificare la concorrenza?</text:span></text:p>
            <text:p text:style-name="P32"/>
            <text:p text:style-name="P27"><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1">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27"><text:span text:style-name="T4">L’operatore economico è a conoscenza di qualsiasi </text:span><text:span text:style-name="T6">conflitto di interessi</text:span><text:span text:style-name="T4"> (</text:span><text:note text:id="ftn30" text:note-class="footnote"><text:note-citation>30</text:note-citation><text:note-body><text:p text:style-name="P167">Come indicato nel diritto nazionale, nell’avviso o bando pertinente o nei documenti di gara.</text:p></text:note-body></text:note><text:span text:style-name="T4">) legato alla sua partecipazione alla procedura di appalto?</text:span></text:p>
            <text:p text:style-name="P34"/>
            <text:p text:style-name="P29"><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text:p>
            <text:p text:style-name="P32"/>
          </table:table-cell>
        </table:table-row>
        <table:table-row table:style-name="Tabella12.1">
          <table:table-cell table:style-name="Tabella12.A1" office:value-type="string">
            <text:p text:style-name="P27"><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34"/>
            <text:p text:style-name="P29"><text:span text:style-name="T6">In caso affermativo</text:span><text:span text:style-name="T4">, fornire le informazioni dettagliate:</text:span></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p>
            <text:p text:style-name="P32"/>
          </table:table-cell>
        </table:table-row>
        <text:soft-page-break/>
        <table:table-row table:style-name="Tabella12.11">
          <table:table-cell table:style-name="Tabella12.A1" table:number-rows-spanned="2" office:value-type="string">
            <text:p text:style-name="P27"><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32"/>
            <text:p text:style-name="P29"><text:span text:style-name="T6">In caso affermativo</text:span><text:span text:style-name="T4">, fornir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
            <text:p text:style-name="P32"/>
            <text:p text:style-name="P32"/>
            <text:p text:style-name="P32">[……………………..]</text:p>
            <text:p text:style-name="P55"/>
          </table:table-cell>
        </table:table-row>
        <table:table-row table:style-name="Tabella12.12">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able:table-cell>
        </table:table-row>
        <table:table-row>
          <table:table-cell table:style-name="Tabella12.A1" office:value-type="string">
            <text:p text:style-name="P34">L’operatore economico può confermare di:</text:p>
            <text:list xml:id="list3598937159194461857" text:style-name="WWNum27">
              <text:list-item>
                <text:p text:style-name="P111"><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12"><text:span text:style-name="T4">di non aver </text:span><text:span text:style-name="T6">occultato</text:span><text:span text:style-name="T4"> tali informazioni</text:span></text:p>
              </text:list-item>
              <text:list-item>
                <text:p text:style-name="P104">essere stato in grado di trasmettere senza indugio i documenti complementari richiesti da un’amministrazione aggiudicatrice o da un ente aggiudicatore, e</text:p>
              </text:list-item>
              <text:list-item>
                <text:p text:style-name="P105">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32">[ <text:s text:c="2"/>] Sì <text:s text:c="2"/>[ <text:s text:c="2"/>] No</text:p>
            <text:p text:style-name="P32"/>
          </table:table-cell>
        </table:table-row>
      </table:table>
      <text:p text:style-name="P2"/>
      <text:p text:style-name="P2"/>
      <text:p text:style-name="P17">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52">Motivi di esclusione previsti esclusivamente dalla legislazione nazionale</text:p>
          </table:table-cell>
          <table:table-cell table:style-name="Tabella13.A1" office:value-type="string">
            <text:p text:style-name="P52">Risposta:</text:p>
          </table:table-cell>
        </table:table-row>
        <table:table-row table:style-name="Tabella13.1">
          <table:table-cell table:style-name="Tabella13.A1" office:value-type="string">
            <text:p text:style-name="P27"><text:span text:style-name="T6">Si applicano motivi di esclusione previsti esclusivamente dalla legislazione nazionale</text:span><text:span text:style-name="T4">, specificati nell’avviso o bando pertinente o nei documenti di gara?</text:span></text:p>
            <text:p text:style-name="P32"/>
            <text:p text:style-name="P34">Se la documentazione richiesta all’avviso o bando pertinente o nei documenti di gara è disponibile elettronicamente, indicare:</text:p>
          </table:table-cell>
          <table:table-cell table:style-name="Tabella13.A1" office:value-type="string">
            <text:p text:style-name="P32">[ <text:s text:c="2"/>] Sì <text:s text:c="2"/>[ <text:s text:c="2"/>] No</text:p>
            <text:p text:style-name="P32"/>
            <text:p text:style-name="P32"/>
            <text:p text:style-name="P32"/>
            <text:p text:style-name="P27"><text:span text:style-name="T4">(indirizzo web, autorità o organismo di emanazione, riferimento preciso della documentazione): <text:s text:c="2"/>[…………………][…………………][…………………](</text:span><text:note text:id="ftn31" text:note-class="footnote"><text:note-citation>31</text:note-citation><text:note-body><text:p text:style-name="P168">Ripetere tante volte quanto necessario.</text:p></text:note-body></text:note><text:span text:style-name="T4">)</text:span></text:p>
            <text:p text:style-name="P32"/>
          </table:table-cell>
        </table:table-row>
        <table:table-row table:style-name="Tabella13.1">
          <table:table-cell table:style-name="Tabella13.A1" office:value-type="string">
            <text:p text:style-name="P27"><text:span text:style-name="T6">Se si applicano motivi di esclusione previsti esclusivamente dalla legislazione nazionale</text:span><text:span text:style-name="T4">, l’operatore economico ha adottato misure di autodisciplina o “Self-cleaning”?</text:span></text:p>
            <text:p text:style-name="P32"/>
            <text:p text:style-name="P29"><text:span text:style-name="T6">In caso affermativo</text:span><text:span text:style-name="T4">, fornire informazioni dettagliate:</text:span></text:p>
          </table:table-cell>
          <table:table-cell table:style-name="Tabella13.A1" office:value-type="string">
            <text:p text:style-name="P32">[ <text:s text:c="2"/>] Sì <text:s text:c="2"/>[ <text:s text:c="2"/>] No</text:p>
            <text:p text:style-name="P32"/>
            <text:p text:style-name="P32"/>
            <text:p text:style-name="P32"/>
            <text:p text:style-name="P32">[…………………]</text:p>
            <text:p text:style-name="P32"/>
          </table:table-cell>
        </table:table-row>
      </table:table>
      <text:p text:style-name="P11"/>
      <text:p text:style-name="P11"/>
      <text:p text:style-name="P11"/>
      <text:p text:style-name="P4"/>
      <text:p text:style-name="P90">Parte IV: Criteri di selezione</text:p>
      <text:p text:style-name="P25"><text:span text:style-name="T13">In merito ai criteri di selezione (sezione </text:span><text:span text:style-name="T3">ɑ</text:span><text:span text:style-name="T20"> </text:span><text:span text:style-name="T14">o sezioni da </text:span><text:span text:style-name="T16">A</text:span><text:span text:style-name="T14"> a </text:span><text:span text:style-name="T16">D</text:span><text:span text:style-name="T14"> della presente parte) l’operatore economico dichiara che: <text:s text:c="77"/><text:tab/></text:span></text:p>
      <text:p text:style-name="P2"><text:span text:style-name="T16">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27"><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6"> della parte IV senza compilare nessun’altra sezione della parte IV:</text:span></text:p>
          </table:table-cell>
        </table:table-row>
      </table:table>
      <text:p text:style-name="P12"/>
      <table:table table:name="Tabella15" table:style-name="Tabella15">
        <table:table-column table:style-name="Tabella15.A" table:number-columns-repeated="2"/>
        <table:table-row table:style-name="Tabella15.1">
          <table:table-cell table:style-name="Tabella15.A1" office:value-type="string">
            <text:p text:style-name="P52">Rispetto di tutti i criteri di selezione richiesti:</text:p>
          </table:table-cell>
          <table:table-cell table:style-name="Tabella15.A1" office:value-type="string">
            <text:p text:style-name="P52">Risposta:</text:p>
          </table:table-cell>
        </table:table-row>
        <table:table-row table:style-name="Tabella15.2">
          <table:table-cell table:style-name="Tabella15.A1" office:value-type="string">
            <text:p text:style-name="P32">Soddisfa i criteri di selezione richiesti:</text:p>
          </table:table-cell>
          <table:table-cell table:style-name="Tabella15.A1" office:value-type="string">
            <text:p text:style-name="P32">[ <text:s text:c="2"/>] Sì <text:s text:c="2"/>[ <text:s text:c="2"/>] No</text:p>
          </table:table-cell>
        </table:table-row>
      </table:table>
      <text:p text:style-name="P14"/>
      <text:p text:style-name="P6">A:IDONEITÀ</text:p>
      <table:table table:name="Tabella16" table:style-name="Tabella16">
        <table:table-column table:style-name="Tabella16.A"/>
        <table:table-row table:style-name="Tabella16.1">
          <table:table-cell table:style-name="Tabella16.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3"/>
      <table:table table:name="Tabella17" table:style-name="Tabella17">
        <table:table-column table:style-name="Tabella17.A" table:number-columns-repeated="2"/>
        <table:table-row table:style-name="Tabella17.1">
          <table:table-cell table:style-name="Tabella17.A1" office:value-type="string">
            <text:p text:style-name="P52">Idoneità:</text:p>
          </table:table-cell>
          <table:table-cell table:style-name="Tabella17.A1" office:value-type="string">
            <text:p text:style-name="P52">Risposta:</text:p>
          </table:table-cell>
        </table:table-row>
        <table:table-row table:style-name="Tabella17.1">
          <table:table-cell table:style-name="Tabella17.A1" office:value-type="string">
            <text:p text:style-name="P32"/>
            <text:list xml:id="list7799485262646555489" text:style-name="WWNum29">
              <text:list-item>
                <text:p text:style-name="P114"><text:span text:style-name="T6">Iscrizione in un registro commerciale o professionale tenuto nello Stato membro di stabilimento </text:span><text:span text:style-name="T4">(</text:span><text:note text:id="ftn32" text:note-class="footnote"><text:note-citation>32</text:note-citation><text:note-body><text:p text:style-name="P169"><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59"/>
            <text:p text:style-name="P45">Se la documentazione pertinente è disponibile elettronicamente, indicare:</text:p>
            <text:p text:style-name="P67"/>
          </table:table-cell>
          <table:table-cell table:style-name="Tabella17.A1" office:value-type="string">
            <text:p text:style-name="P32"/>
            <text:p text:style-name="P32"><text:s text:c="6"/>[…………………]</text:p>
            <text:p text:style-name="P32"/>
            <text:p text:style-name="P32"/>
            <text:p text:style-name="P96">(indirizzo web, autorità o organismo di emanazione, riferimento preciso della documentazione):</text:p>
            <text:p text:style-name="P32"><text:s text:c="6"/>[…………………][…………………][…………………]</text:p>
            <text:p text:style-name="P32"/>
          </table:table-cell>
        </table:table-row>
        <table:table-row table:style-name="Tabella17.1">
          <table:table-cell table:style-name="Tabella17.A1" office:value-type="string">
            <text:p text:style-name="P32"/>
            <text:list xml:id="list27748829" text:continue-numbering="true" text:style-name="WWNum29">
              <text:list-item>
                <text:p text:style-name="P108">Per appalti di servizi:</text:p>
              </text:list-item>
            </text:list>
            <text:p text:style-name="P59"/>
            <text:p text:style-name="P70"><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67"/>
            <text:p text:style-name="P45">Se la documentazione pertinente è disponibile elettronicamente, indicare:</text:p>
            <text:p text:style-name="P32"/>
            <text:p text:style-name="P67"/>
          </table:table-cell>
          <table:table-cell table:style-name="Tabella17.A1" office:value-type="string">
            <text:p text:style-name="P32"/>
            <text:p text:style-name="P32"/>
            <text:p text:style-name="P32"/>
            <text:p text:style-name="P32"><text:s text:c="6"/>[ <text:s/>] Sì <text:s text:c="2"/>[ <text:s text:c="2"/>] No</text:p>
            <text:p text:style-name="P66"><text:s text:c="6"/>In caso affermativo, specificare quale documentazione e se <text:s text:c="3"/>l’operatore economico ne dispone: [….] <text:s/>[ <text:s/>] Sì <text:s/>[ <text:s/>] No</text:p>
            <text:p text:style-name="P32"/>
            <text:p text:style-name="P32"/>
            <text:p text:style-name="P96">(indirizzo web, autorità o organismo di emanazione, riferimento preciso della documentazione):</text:p>
            <text:p text:style-name="P32"><text:s text:c="6"/>[…………………][…………………][…………………]</text:p>
            <text:p text:style-name="P32"/>
          </table:table-cell>
        </table:table-row>
      </table:table>
      <text:p text:style-name="P13"/>
      <text:p text:style-name="P6">B: CAPACITÀ ECONOMICA E FINANZIARIA</text:p>
      <table:table table:name="Tabella18" table:style-name="Tabella18">
        <table:table-column table:style-name="Tabella18.A"/>
        <table:table-row table:style-name="Tabella18.1">
          <table:table-cell table:style-name="Tabella18.A1" office:value-type="string">
            <text:p text:style-name="P60">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2" office:value-type="string">
            <text:p text:style-name="P52">Capacità economica e finanziaria</text:p>
          </table:table-cell>
        </table:table-row>
        <table:table-row table:style-name="Tabella18.1">
          <table:table-cell table:style-name="Tabella18.A2" office:value-type="string">
            <text:p text:style-name="P73"><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56"/>
            <text:p text:style-name="P42">e/o,</text:p>
            <text:p text:style-name="P56"/>
            <text:p text:style-name="P73"><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70">Solo se consentito dal diritto nazionale, dall’avviso o bando pertinente o dai documenti di gara.</text:p></text:note-body></text:note><text:span text:style-name="T4">):</text:span></text:p>
            <text:p text:style-name="P67"/>
            <text:p text:style-name="P70"><text:span text:style-name="T4">Se la documentazione pertinente è disponibile </text:span><text:span text:style-name="T4">elettronicamente, indicare:</text:span></text:p>
            <text:p text:style-name="P32"/>
          </table:table-cell>
        </table:table-row>
        <table:table-row table:style-name="Tabella18.1">
          <table:table-cell table:style-name="Tabella18.A2" office:value-type="string">
            <text:p text:style-name="P74"><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56"/>
            <text:p text:style-name="P42"><text:soft-page-break/>e/o,</text:p>
            <text:p text:style-name="P56"/>
            <text:p text:style-name="P74"><text:span text:style-name="T4">2b) Il </text:span><text:span text:style-name="T6">fatturato annuo medio</text:span><text:span text:style-name="T4"> dell’operatore economico </text:span><text:span text:style-name="T6">nel settore per il numero di esercizi specificato nell’avviso o bando pertinente o nei documenti di gara è il seguente</text:span><text:span text:style-name="T4"> (</text:span><text:note text:id="ftn34" text:note-class="footnote"><text:note-citation>34</text:note-citation><text:note-body><text:p text:style-name="P171">Solo se consentito dall’avviso o bando pertinente o dai documenti di gara.</text:p></text:note-body></text:note><text:span text:style-name="T4">):</text:span></text:p>
            <text:p text:style-name="P75"/>
            <text:p text:style-name="P93">Se la documentazione pertinente è disponibile elettronicamente, indicare:</text:p>
            <text:p text:style-name="P32"/>
            <text:p text:style-name="P32"/>
          </table:table-cell>
        </table:table-row>
        <table:table-row table:style-name="Tabella18.1">
          <table:table-cell table:style-name="Tabella18.A2" office:value-type="string">
            <text:list xml:id="list27747362" text:continue-numbering="true" text:style-name="WWNum29">
              <text:list-item>
                <text:p text:style-name="P106">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xml:id="list27761063" text:continue-numbering="true" text:style-name="WWNum29">
              <text:list-item>
                <text:p text:style-name="P113"><text:span text:style-name="T4">Per quanto riguarda gli </text:span><text:span text:style-name="T6">indici finanziari</text:span><text:span text:style-name="T4"> (</text:span><text:note text:id="ftn35" text:note-class="footnote"><text:note-citation>35</text:note-citation><text:note-body><text:p text:style-name="P172">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72"/>
            <text:p text:style-name="P93">Se la documentazione pertinente è disponibile elettronicamente, indicare:</text:p>
            <text:p text:style-name="P59"/>
            <text:p text:style-name="P59"/>
          </table:table-cell>
        </table:table-row>
        <table:table-row table:style-name="Tabella18.1">
          <table:table-cell table:style-name="Tabella18.A2" office:value-type="string">
            <text:list xml:id="list27750612" text:continue-numbering="true" text:style-name="WWNum29">
              <text:list-item>
                <text:p text:style-name="P110"><text:span text:style-name="T4">L’importo assicurato dalla </text:span><text:span text:style-name="T6">copertura contro i rischi professionali</text:span><text:span text:style-name="T4"> è il seguente: </text:span></text:p>
              </text:list-item>
            </text:list>
            <text:p text:style-name="P72"/>
            <text:p text:style-name="P93">Se la documentazione pertinente è disponibile elettronicamente, indicare:</text:p>
            <text:p text:style-name="P32"/>
            <text:p text:style-name="P59"/>
          </table:table-cell>
        </table:table-row>
        <table:table-row table:style-name="Tabella18.1">
          <table:table-cell table:style-name="Tabella18.A2" office:value-type="string">
            <text:list xml:id="list27760138" text:continue-numbering="true" text:style-name="WWNum29">
              <text:list-item>
                <text:p text:style-name="P110"><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32"/>
            <text:p text:style-name="P27"><text:span text:style-name="T4">Se la documentazione pertinente </text:span><text:span text:style-name="T6">eventualmente </text:span><text:span text:style-name="T4">specificata nell’avviso o bando pertinente o nei documenti di gara è disponibile elettronicamente, indicare:</text:span></text:p>
            <text:p text:style-name="P32"/>
          </table:table-cell>
        </table:table-row>
      </table:table>
      <text:p text:style-name="P94">C: CAPACITÀ TECNICHE E PROFESSIONALI</text:p>
      <table:table table:name="Tabella19" table:style-name="Tabella19">
        <table:table-column table:style-name="Tabella19.A"/>
        <table:table-row table:style-name="Tabella19.1">
          <table:table-cell table:style-name="Tabella19.A1" office:value-type="string">
            <text:p text:style-name="P54">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5"/>
      <table:table table:name="Tabella21" table:style-name="Tabella21">
        <table:table-column table:style-name="Tabella21.A" table:number-columns-repeated="2"/>
        <table:table-row table:style-name="Tabella21.1">
          <table:table-cell table:style-name="Tabella21.A1" office:value-type="string">
            <text:p text:style-name="P52">Capacità tecniche e professionali</text:p>
          </table:table-cell>
          <table:table-cell table:style-name="Tabella21.A1" office:value-type="string">
            <text:p text:style-name="P52">Risposte:</text:p>
          </table:table-cell>
        </table:table-row>
        <table:table-row table:style-name="Tabella21.1">
          <table:table-cell table:style-name="Tabella21.A1" office:value-type="string">
            <text:p text:style-name="P74"><text:span text:style-name="T4">1a) unicamente per gli </text:span><text:span text:style-name="T6">appalti pubblici di lavori</text:span><text:span text:style-name="T4">:</text:span></text:p>
            <text:p text:style-name="P70"><text:span text:style-name="T4">Durante il periodo di riferimento (</text:span><text:note text:id="ftn36" text:note-class="footnote"><text:note-citation>36</text:note-citation><text:note-body><text:p text:style-name="P173"><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69"/>
            <text:p text:style-name="P69"/>
            <text:p text:style-name="P69"/>
            <text:p text:style-name="P67">Se la documentazione pertinente sull’esecuzione e sul risultato soddisfacenti dei lavori più importanti è disponibile per via elettronica, indicare:</text:p>
            <text:p text:style-name="P32"/>
          </table:table-cell>
          <table:table-cell table:style-name="Tabella21.A1" office:value-type="string">
            <text:p text:style-name="P32">Numero anni (questo periodo è specificato nell’avviso o bando pertinente o nei documenti di gara):</text:p>
            <text:p text:style-name="P32">[……………………]</text:p>
            <text:p text:style-name="P32">Lavori: […………………..]</text:p>
            <text:p text:style-name="P32"/>
            <text:p text:style-name="P32"/>
            <text:p text:style-name="P87">(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29"><text:span text:style-name="T4">1b) Unicamente per gli </text:span><text:span text:style-name="T9">appalti pubblici di forniture e di servizi:</text:span></text:p>
            <text:p text:style-name="P69"/>
            <text:p text:style-name="P71"><text:span text:style-name="T4">Durante il periodo di riferimento (</text:span><text:note text:id="ftn37" text:note-class="footnote"><text:note-citation>37</text:note-citation><text:note-body><text:p text:style-name="P174"><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75"><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32"/>
          </table:table-cell>
          <table:table-cell table:style-name="Tabella21.A1" office:value-type="string">
            <text:p text:style-name="P32">Numero di anni (periodo specificato nell’avviso o bando pertinente o nei documenti di gara):</text:p>
            <text:p text:style-name="P32"/>
            <text:p text:style-name="P32">[………………….]</text:p>
            <text:p text:style-name="P32"/>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32">Descrizione</text:p>
                </table:table-cell>
                <table:table-cell table:style-name="Tabella20.A1" office:value-type="string">
                  <text:p text:style-name="P32">Importi</text:p>
                </table:table-cell>
                <table:table-cell table:style-name="Tabella20.A1" office:value-type="string">
                  <text:p text:style-name="P32">Date</text:p>
                </table:table-cell>
                <table:table-cell table:style-name="Tabella20.A1" office:value-type="string">
                  <text:p text:style-name="P32">Destinatari</text:p>
                </table:table-cell>
              </table:table-row>
              <table:table-row table:style-name="Tabella20.1">
                <table:table-cell table:style-name="Tabella20.A1" office:value-type="string">
                  <text:p text:style-name="P32"/>
                  <text:p text:style-name="P32"/>
                </table:table-cell>
                <table:table-cell table:style-name="Tabella20.A1" office:value-type="string">
                  <text:p text:style-name="P32"/>
                </table:table-cell>
                <table:table-cell table:style-name="Tabella20.A1" office:value-type="string">
                  <text:p text:style-name="P32"/>
                </table:table-cell>
                <table:table-cell table:style-name="Tabella20.A1" office:value-type="string">
                  <text:p text:style-name="P32"/>
                </table:table-cell>
              </table:table-row>
            </table:table>
            <text:p text:style-name="P32"/>
          </table:table-cell>
        </table:table-row>
        <text:soft-page-break/>
        <table:table-row table:style-name="Tabella21.4">
          <table:table-cell table:style-name="Tabella21.A1" office:value-type="string">
            <text:p text:style-name="P73"><text:span text:style-name="T4">2) <text:s/>Può disporre dei seguenti </text:span><text:span text:style-name="T6">tecnici o organismi tecnici</text:span><text:span text:style-name="T4"> (</text:span><text:note text:id="ftn39" text:note-class="footnote"><text:note-citation>39</text:note-citation><text:note-body><text:p text:style-name="P176">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32"/>
            <text:p text:style-name="P68">Nel caso di appalti pubblici di lavori l’operatore economico potrà disporre dei seguenti tecnici o organismi tecnici per l’esecuzione dei lavori:</text:p>
          </table:table-cell>
          <table:table-cell table:style-name="Tabella21.A1" office:value-type="string">
            <text:p text:style-name="P32">[………………….]</text:p>
            <text:p text:style-name="P32"/>
            <text:p text:style-name="P32"/>
            <text:p text:style-name="P32"/>
            <text:p text:style-name="P32">[………………….]</text:p>
            <text:p text:style-name="P32"/>
          </table:table-cell>
        </table:table-row>
        <table:table-row table:style-name="Tabella21.1">
          <table:table-cell table:style-name="Tabella21.A1" office:value-type="string">
            <text:p text:style-name="P74"><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76"/>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4) <text:s text:c="3"/>Potrà applicare i seguenti </text:span><text:span text:style-name="T6">sistemi di gestione e di tracciabilità della catena di approvvigionamento</text:span><text:span text:style-name="T4"> durante l’esecuzione dell’appalto:</text:span></text:p>
            <text:p text:style-name="P76"/>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5) <text:s text:c="3"/></text:span><text:span text:style-name="T6">Per la fornitura di prodotti o le prestazioni di servizi complessi o, eccezionalmente, di prodotti o servizi richiesti per una finalità particolare:</text:span></text:p>
            <text:p text:style-name="P77"><text:s text:c="7"/></text:p>
            <text:p text:style-name="P73"><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77">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76"/>
          </table:table-cell>
          <table:table-cell table:style-name="Tabella21.A1" office:value-type="string">
            <text:p text:style-name="P32"/>
            <text:p text:style-name="P32"/>
            <text:p text:style-name="P32"/>
            <text:p text:style-name="P58"/>
            <text:p text:style-name="P32">[ <text:s/>] Sì <text:s text:c="2"/>[ <text:s text:c="2"/>] No</text:p>
          </table:table-cell>
        </table:table-row>
        <table:table-row table:style-name="Tabella21.1">
          <table:table-cell table:style-name="Tabella21.A1" office:value-type="string">
            <text:p text:style-name="P74"><text:span text:style-name="T4">6) <text:s text:c="3"/>Indicare i </text:span><text:span text:style-name="T6">titoli di studio e professionali</text:span><text:span text:style-name="T4"> di cui sono in possesso:</text:span></text:p>
            <text:list xml:id="list5327632054829620838" text:style-name="WWNum18">
              <text:list-item>
                <text:p text:style-name="P125">Lo stesso prestatore di servizi o imprenditore,</text:p>
              </text:list-item>
            </text:list>
            <text:p text:style-name="P67">e/o <text:s/>(in funzione dei requisiti richiesti nell’avviso o bando pertinente o nei documenti di gara)</text:p>
            <text:p text:style-name="P67"/>
            <text:list xml:id="list27734117" text:continue-numbering="true" text:style-name="WWNum18">
              <text:list-item>
                <text:p text:style-name="P125">I suoi dirigenti</text:p>
              </text:list-item>
            </text:list>
            <text:p text:style-name="P77"/>
          </table:table-cell>
          <table:table-cell table:style-name="Tabella21.A1" office:value-type="string">
            <text:p text:style-name="P32"/>
            <text:p text:style-name="P32"/>
            <text:list xml:id="list6172242129295373117" text:style-name="WWNum19">
              <text:list-item>
                <text:p text:style-name="P138">[…………………]</text:p>
              </text:list-item>
            </text:list>
            <text:p text:style-name="P32"/>
            <text:p text:style-name="P32"/>
            <text:p text:style-name="P32"/>
            <text:list xml:id="list27747550" text:continue-numbering="true" text:style-name="WWNum19">
              <text:list-item>
                <text:p text:style-name="P138">[…………………]</text:p>
              </text:list-item>
            </text:list>
          </table:table-cell>
        </table:table-row>
        <table:table-row table:style-name="Tabella21.9">
          <table:table-cell table:style-name="Tabella21.A1" office:value-type="string">
            <text:p text:style-name="P26"><text:span text:style-name="T4">7) <text:s/>L’operatore economico potrà applicare durante l’esecuzione dell’appalto le seguenti</text:span><text:span text:style-name="T6"> misure di gestione ambientale:</text:span></text:p>
            <text:p text:style-name="P77"/>
          </table:table-cell>
          <table:table-cell table:style-name="Tabella21.A1" office:value-type="string">
            <text:p text:style-name="P32">[…………………]</text:p>
          </table:table-cell>
        </table:table-row>
        <table:table-row table:style-name="Tabella21.10">
          <table:table-cell table:style-name="Tabella21.A1" office:value-type="string">
            <text:p text:style-name="P73"><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32">Anno, organico medio annuo:</text:p>
            <text:p text:style-name="P32">[…………………],[…………………..…],</text:p>
            <text:p text:style-name="P32">[…………………],[…………………..…],</text:p>
            <text:p text:style-name="P32">[…………………],[…………………..…],</text:p>
            <text:p text:style-name="P32">Anno, numero di dirigenti</text:p>
            <text:p text:style-name="P32">[…………………],[…………………..…],</text:p>
            <text:p text:style-name="P32">[…………………],[…………………..…],</text:p>
            <text:p text:style-name="P32">[…………………],[…………………..…],</text:p>
            <text:p text:style-name="P32"/>
          </table:table-cell>
        </table:table-row>
        <table:table-row table:style-name="Tabella21.1">
          <table:table-cell table:style-name="Tabella21.A1" office:value-type="string">
            <text:p text:style-name="P74"><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10) L’operatore economico </text:span><text:span text:style-name="T6">intende eventualmente subappaltare</text:span><text:span text:style-name="T4"> (</text:span><text:note text:id="ftn41" text:note-class="footnote"><text:note-citation>41</text:note-citation><text:note-body><text:p text:style-name="P178">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11) <text:s/>Per gli </text:span><text:span text:style-name="T9">appalti pubblici di forniture:</text:span></text:p>
            <text:p text:style-name="P69"/>
            <text:p text:style-name="P79">L’operatore economico fornirà i campioni, le descrizioni o le fotografie dei prodotti da fornire, non necessariamente accompagnati dalle certificazioni di autenticità, come richiesti;</text:p>
            <text:p text:style-name="P79"/>
            <text:p text:style-name="P95"><text:s text:c="7"/>se applicabile, l’operatore economico dichiara inoltre che provvederà a fornire le richieste di certificazioni di <text:soft-page-break/>autenticità.</text:p>
            <text:p text:style-name="P78"/>
            <text:p text:style-name="P43">Se la documentazione pertinente è disponibile elettronicamente, indicare:</text:p>
            <text:p text:style-name="P77"/>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s/>] Sì <text:s text:c="2"/>[ <text:s text:c="2"/>] No</text:p>
            <text:p text:style-name="P32"/>
            <text:p text:style-name="P32"><text:soft-page-break/></text:p>
            <text:p text:style-name="P32"/>
            <text:p text:style-name="P88">(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74"><text:span text:style-name="T4">12) <text:s/>Per gli </text:span><text:span text:style-name="T9">appalti pubblici di forniture:</text:span></text:p>
            <text:p text:style-name="P69"/>
            <text:p text:style-name="P71"><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32"/>
            <text:p text:style-name="P73"><text:span text:style-name="T6"><text:s text:c="7"/>In caso negativo</text:span><text:span text:style-name="T4">, spiegare perché e precisare di quali altri mezzi di prova dispone:</text:span></text:p>
            <text:p text:style-name="P77"/>
            <text:p text:style-name="P43">Se la documentazione pertinente è disponibile elettronicamente, indicare:</text:p>
            <text:p text:style-name="P77"/>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p text:style-name="P32"/>
            <text:p text:style-name="P32">[………………..]</text:p>
            <text:p text:style-name="P32"/>
            <text:p text:style-name="P32"/>
            <text:p text:style-name="P88">(indirizzo web, autorità o organismo di emanazione , riferimento preciso della documentazione):</text:p>
            <text:p text:style-name="P32"><text:s/>[…………………][…………………][…………………]</text:p>
            <text:p text:style-name="P32"/>
          </table:table-cell>
        </table:table-row>
      </table:table>
      <text:p text:style-name="P6"/>
      <text:p text:style-name="P6">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6"/>
      <table:table table:name="Tabella23" table:style-name="Tabella23">
        <table:table-column table:style-name="Tabella23.A" table:number-columns-repeated="2"/>
        <table:table-row table:style-name="Tabella23.1">
          <table:table-cell table:style-name="Tabella23.A1" office:value-type="string">
            <text:p text:style-name="P52">Sistemi di garanzia della qualità e norme di gestione ambientale</text:p>
          </table:table-cell>
          <table:table-cell table:style-name="Tabella23.A1" office:value-type="string">
            <text:p text:style-name="P52">Risposta:</text:p>
          </table:table-cell>
        </table:table-row>
        <table:table-row table:style-name="Tabella23.2">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67"/>
            <text:p text:style-name="P27"><text:span text:style-name="T6">In caso negativo,</text:span><text:span text:style-name="T4"> spiegare perché e precisare di quali altri mezzi di prova relativi al sistema di garanzia della qualità si dispone:</text:span></text:p>
            <text:p text:style-name="P32"/>
            <text:p text:style-name="P43">Se la documentazione pertinente è disponibile elettronicamente, indicare:</text:p>
            <text:p text:style-name="P57"/>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7"/>
            <text:p text:style-name="P87">(indirizzo web, autorità o organismo di emanazione , riferimento preciso della documentazione):</text:p>
            <text:p text:style-name="P32"><text:s/>[…………………][…………………][…………………]</text:p>
            <text:p text:style-name="P57"/>
          </table:table-cell>
        </table:table-row>
        <table:table-row table:style-name="Tabella23.3">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8"/>
            <text:p text:style-name="P27"><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32"/>
            <text:p text:style-name="P43">Se la documentazione pertinente è disponibile elettronicamente, indicare:</text:p>
            <text:p text:style-name="P32"/>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7">(indirizzo web, autorità o organismo di emanazione , riferimento preciso della documentazione):</text:p>
            <text:p text:style-name="P32"><text:s/>[…………………][…………………][…………………]</text:p>
          </table:table-cell>
        </table:table-row>
      </table:table>
      <text:p text:style-name="P4"/>
      <text:p text:style-name="P90">Parte V: Riduzione del numero di candidati qualificati</text:p>
      <table:table table:name="Tabella24" table:style-name="Tabella24">
        <table:table-column table:style-name="Tabella24.A"/>
        <table:table-row table:style-name="Tabella24.1">
          <table:table-cell table:style-name="Tabella24.A1" office:value-type="string">
            <text:p text:style-name="P49">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49"/>
            <text:p text:style-name="P49">Solo per le procedure ristrette, le procedure competitive con negoziazione, le procedure di dialogo competitivo e i partenariati per l’innovazione:</text:p>
          </table:table-cell>
        </table:table-row>
      </table:table>
      <text:p text:style-name="P15"/>
      <text:p text:style-name="P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52">Riduzione del numero</text:p>
          </table:table-cell>
          <table:table-cell table:style-name="Tabella25.A1" office:value-type="string">
            <text:p text:style-name="P52">Risposta:</text:p>
          </table:table-cell>
        </table:table-row>
        <table:table-row table:style-name="Tabella25.2">
          <table:table-cell table:style-name="Tabella25.A1" office:value-type="string">
            <text:p text:style-name="P27"><text:span text:style-name="T4">Di </text:span><text:span text:style-name="T6">soddisfare</text:span><text:span text:style-name="T4"> i criteri e le regole, obiettivi e non discriminatori, da applicare per limitare il numero di candidati, come di seguito indicato:</text:span></text:p>
            <text:p text:style-name="P32"/>
            <text:p text:style-name="P27"><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32"/>
            <text:p text:style-name="P27"><text:span text:style-name="T4">Se alcuni di tali certificati o altre forme di prove documentali sono disponibili elettronicamente (</text:span><text:note text:id="ftn42" text:note-class="footnote"><text:note-citation>42</text:note-citation><text:note-body><text:p text:style-name="P179">Indicare chiaramente la voce cui si riferisce la risposta.</text:p></text:note-body></text:note><text:span text:style-name="T4">), indicare per </text:span><text:span text:style-name="T6">ciascun documento:</text:span></text:p>
            <text:p text:style-name="P32"/>
            <text:p text:style-name="P57"/>
          </table:table-cell>
          <table:table-cell table:style-name="Tabella25.A1" office:value-type="string">
            <text:p text:style-name="P32">[…………………]</text:p>
            <text:p text:style-name="P32"/>
            <text:p text:style-name="P32"/>
            <text:p text:style-name="P32"/>
            <text:p text:style-name="P29"><text:span text:style-name="T4">[ <text:s/>] Sì <text:s text:c="2"/>[ <text:s text:c="2"/>] No (</text:span><text:note text:id="ftn43" text:note-class="footnote"><text:note-citation>43</text:note-citation><text:note-body><text:p text:style-name="P180">Ripetere tante volte quante necessario.</text:p></text:note-body></text:note><text:span text:style-name="T4">)</text:span></text:p>
            <text:p text:style-name="P32"/>
            <text:p text:style-name="P32"/>
            <text:p text:style-name="P32"/>
            <text:p text:style-name="P88">(indirizzo web, autorità o organismo di emanazione , riferimento preciso della documentazione):</text:p>
            <text:p text:style-name="P29"><text:span text:style-name="T4"><text:s/>[…………………][…………………][…………………] (</text:span><text:note text:id="ftn44" text:note-class="footnote"><text:note-citation>44</text:note-citation><text:note-body><text:p text:style-name="P181">Ripetere tante volte quante necessario.</text:p></text:note-body></text:note><text:span text:style-name="T4">)</text:span></text:p>
            <text:p text:style-name="P57"/>
          </table:table-cell>
        </table:table-row>
      </table:table>
      <text:p text:style-name="P5"/>
      <text:p text:style-name="P5">Parte VI: Dichiarazioni finali</text:p>
      <text:p text:style-name="P10">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10">Il sottoscritto/I sottoscritti <text:s/>dichiara/dichiarano formalmente di essere in grado di produrre, su richiesta e senza indugio, i certificati e le altre forma di prove documentali del caso, con le seguenti eccezioni:</text:p>
      <text:list xml:id="list2577738785840355313" text:style-name="WWNum33">
        <text:list-item>
          <text:p text:style-name="P102"><text:span text:style-name="T17">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82">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7">), oppure</text:span></text:p>
        </text:list-item>
        <text:list-item>
          <text:p text:style-name="P102"><text:span text:style-name="T17"><text:s/>a decorrere al più tardi dal 18 ottobre 2018 (</text:span><text:note text:id="ftn46" text:note-class="footnote"><text:note-citation>46</text:note-citation><text:note-body><text:p text:style-name="P183">In funzione dell’attuazione nazionale dell’articolo 59 ,paragrafo 5, secondo comma, della direttiva 2014/24/UE.</text:p></text:note-body></text:note><text:span text:style-name="T17">) l’amministrazione aggiudicatrice o l’ente aggiudicatore sono già in possesso della documentazione in questione.</text:span></text:p>
        </text:list-item>
      </text:list>
      <text:p text:style-name="P3"><text:span text:style-name="T17">Il sottoscritto/I sottoscritti autorizza/autorizzano formalmente </text:span><text:span text:style-name="T18">[nome dell’amministrazione aggiudicatrice o ente aggiudicatore di cui alla parte I, sezione A]</text:span><text:span text:style-name="T17"> ad accedere ai documenti complementari alle informazioni, di cui [</text:span><text:span text:style-name="T18">alla parte/alla sezione/al punto o ai punti</text:span><text:span text:style-name="T17">] del presente documento di gara unico europeo, ai fini della </text:span><text:span text:style-name="T13">[</text:span><text:span text:style-name="T19">identificare la procedura d’appalto: (d</text:span><text:bookmark text:name="_GoBack"/><text:span text:style-name="T19">escrizione sommaria, estremi della pubblicazione nella Gazzetta ufficiale dell’Unione europea, numero di riferimento</text:span><text:span text:style-name="T13">)].</text:span></text:p>
      <text:p text:style-name="P8">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font-name-asian="Calibri3"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FORMULARIO PER IL DOCUMENTO DI GARA UNICO EUROPEO (DGUE)</dc:title>
    <meta:initial-creator>H24-1</meta:initial-creator>
    <dc:creator>aslal aslal</dc:creator>
    <meta:editing-cycles>8</meta:editing-cycles>
    <meta:creation-date>2016-06-28T08:39:00</meta:creation-date>
    <dc:date>2017-09-29T08:19:31.57</dc:date>
    <meta:editing-duration>PT12M13S</meta:editing-duration>
    <meta:generator>OpenOffice/4.1.3$Win32 OpenOffice.org_project/413m1$Build-9783</meta:generator>
    <meta:document-statistic meta:table-count="25" meta:image-count="0" meta:object-count="0" meta:page-count="13" meta:paragraph-count="458" meta:word-count="5494" meta:character-count="38130"/>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