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8000003E84CE6ED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50%" style:page-number="1" fo:break-before="page"/>
      <style:text-properties officeooo:paragraph-rsid="002aae0d"/>
    </style:style>
    <style:style style:name="P2" style:family="paragraph" style:parent-style-name="Normale">
      <style:paragraph-properties fo:line-height="150%"/>
      <style:text-properties officeooo:paragraph-rsid="002aae0d"/>
    </style:style>
    <style:style style:name="P3" style:family="paragraph" style:parent-style-name="Normale">
      <style:paragraph-properties fo:line-height="150%"/>
      <style:text-properties style:font-name="Tahoma" officeooo:paragraph-rsid="002aae0d"/>
    </style:style>
    <style:style style:name="P4" style:family="paragraph" style:parent-style-name="Normale">
      <style:paragraph-properties fo:margin-left="2.501cm" fo:line-height="150%" fo:text-align="justify" style:justify-single-word="false" fo:text-indent="-2.501cm" style:auto-text-indent="false">
        <style:tab-stops/>
      </style:paragraph-properties>
      <style:text-properties officeooo:paragraph-rsid="002aae0d"/>
    </style:style>
    <style:style style:name="P5" style:family="paragraph" style:parent-style-name="Normale">
      <style:paragraph-properties fo:text-align="justify" style:justify-single-word="false"/>
      <style:text-properties style:font-name="Tahoma" fo:font-weight="bold" officeooo:paragraph-rsid="002aae0d" style:font-weight-asian="bold" style:font-weight-complex="bold"/>
    </style:style>
    <style:style style:name="P6" style:family="paragraph" style:parent-style-name="Normale">
      <style:paragraph-properties fo:text-align="justify" style:justify-single-word="false"/>
      <style:text-properties officeooo:paragraph-rsid="002aae0d"/>
    </style:style>
    <style:style style:name="P7" style:family="paragraph" style:parent-style-name="Normale">
      <style:paragraph-properties fo:text-align="justify" style:justify-single-word="false"/>
      <style:text-properties style:font-name="Tahoma" officeooo:paragraph-rsid="002aae0d"/>
    </style:style>
    <style:style style:name="P8" style:family="paragraph" style:parent-style-name="Normale" style:list-style-name="L1">
      <style:text-properties officeooo:paragraph-rsid="002aae0d"/>
    </style:style>
    <style:style style:name="P9" style:family="paragraph" style:parent-style-name="Normale">
      <style:paragraph-properties fo:text-align="justify" style:justify-single-word="false"/>
      <style:text-properties style:font-name="Tahoma" officeooo:paragraph-rsid="002aae0d" fo:background-color="#ffff00"/>
    </style:style>
    <style:style style:name="P10" style:family="paragraph" style:parent-style-name="Normale">
      <style:paragraph-properties fo:margin-left="0.021cm" fo:margin-right="0.028cm" fo:margin-top="0.425cm" fo:margin-bottom="0cm" style:contextual-spacing="false" fo:text-align="center" style:justify-single-word="false">
        <style:tab-stops/>
      </style:paragraph-properties>
      <style:text-properties style:font-name="Tahoma" fo:letter-spacing="-0.009cm" fo:font-weight="bold" officeooo:paragraph-rsid="002aae0d" style:font-weight-asian="bold"/>
    </style:style>
    <style:style style:name="P11" style:family="paragraph" style:parent-style-name="Titolo_20_8">
      <style:paragraph-properties fo:margin-left="0.026cm" fo:margin-right="0.028cm" fo:margin-top="0.004cm" fo:margin-bottom="0cm" style:contextual-spacing="false" fo:text-align="center" style:justify-single-word="false">
        <style:tab-stops/>
      </style:paragraph-properties>
      <style:text-properties style:font-name="Tahoma" fo:font-size="11pt" officeooo:paragraph-rsid="002aae0d" style:font-size-asian="11pt" style:font-size-complex="11pt"/>
    </style:style>
    <style:style style:name="P12" style:family="paragraph" style:parent-style-name="Titolo_20_8">
      <style:paragraph-properties fo:margin-left="0.026cm" fo:margin-right="0.028cm" fo:margin-top="0.004cm" fo:margin-bottom="0cm" style:contextual-spacing="false" fo:text-align="center" style:justify-single-word="false">
        <style:tab-stops/>
      </style:paragraph-properties>
      <style:text-properties officeooo:paragraph-rsid="002aae0d"/>
    </style:style>
    <style:style style:name="P13" style:family="paragraph" style:parent-style-name="Titolo_20_8">
      <style:paragraph-properties fo:margin-left="0.026cm" fo:margin-right="0.028cm" fo:margin-top="0.004cm" fo:margin-bottom="0cm" style:contextual-spacing="false" fo:text-align="justify" style:justify-single-word="false">
        <style:tab-stops/>
      </style:paragraph-properties>
      <style:text-properties style:font-name="Tahoma" fo:font-size="11pt" fo:letter-spacing="-0.004cm" officeooo:paragraph-rsid="002aae0d" style:font-size-asian="11pt" style:font-size-complex="11pt"/>
    </style:style>
    <style:style style:name="P14" style:family="paragraph" style:parent-style-name="Titolo_20_8">
      <style:paragraph-properties fo:margin-left="0.026cm" fo:margin-right="0.028cm" fo:margin-top="0.004cm" fo:margin-bottom="0cm" style:contextual-spacing="false" fo:text-align="justify" style:justify-single-word="false">
        <style:tab-stops/>
      </style:paragraph-properties>
      <style:text-properties style:font-name="Tahoma" fo:font-size="11pt" fo:letter-spacing="-0.004cm" fo:font-weight="normal" officeooo:paragraph-rsid="002aae0d" style:font-size-asian="11pt" style:font-weight-asian="normal" style:font-size-complex="11pt" style:font-weight-complex="normal"/>
    </style:style>
    <style:style style:name="P15" style:family="paragraph" style:parent-style-name="Titolo_20_8">
      <style:paragraph-properties fo:margin-left="0.026cm" fo:margin-right="0.028cm" fo:margin-top="0.004cm" fo:margin-bottom="0cm" style:contextual-spacing="false" fo:text-align="justify" style:justify-single-word="false">
        <style:tab-stops/>
      </style:paragraph-properties>
      <style:text-properties officeooo:paragraph-rsid="002aae0d"/>
    </style:style>
    <style:style style:name="P16" style:family="paragraph" style:parent-style-name="Titolo_20_8" style:list-style-name="L2">
      <style:paragraph-properties fo:margin-top="0.004cm" fo:margin-bottom="0cm" style:contextual-spacing="false" fo:text-align="justify" style:justify-single-word="false"/>
      <style:text-properties officeooo:paragraph-rsid="002aae0d"/>
    </style:style>
    <style:style style:name="P17" style:family="paragraph" style:parent-style-name="Titolo_20_8">
      <style:paragraph-properties fo:margin-top="0.004cm" fo:margin-bottom="0cm" style:contextual-spacing="false" fo:text-align="justify" style:justify-single-word="false"/>
      <style:text-properties style:font-name="Tahoma" fo:font-size="11pt" fo:letter-spacing="-0.004cm" fo:font-weight="normal" officeooo:paragraph-rsid="002aae0d" style:font-size-asian="11pt" style:font-weight-asian="normal" style:font-size-complex="11pt" style:font-weight-complex="normal"/>
    </style:style>
    <style:style style:name="P18" style:family="paragraph" style:parent-style-name="Titolo_20_8">
      <style:paragraph-properties fo:margin-left="0cm" fo:margin-top="0.004cm" fo:margin-bottom="0cm" style:contextual-spacing="false" fo:text-align="justify" style:justify-single-word="false">
        <style:tab-stops/>
      </style:paragraph-properties>
      <style:text-properties style:font-name="Tahoma" fo:font-size="11pt" fo:letter-spacing="-0.004cm" fo:font-weight="normal" officeooo:paragraph-rsid="002aae0d" style:font-size-asian="11pt" style:font-weight-asian="normal" style:font-size-complex="11pt" style:font-weight-complex="normal"/>
    </style:style>
    <style:style style:name="P19" style:family="paragraph" style:parent-style-name="Titolo_20_8">
      <style:paragraph-properties fo:margin-left="0cm" fo:margin-top="0.004cm" fo:margin-bottom="0cm" style:contextual-spacing="false" fo:text-align="justify" style:justify-single-word="false">
        <style:tab-stops/>
      </style:paragraph-properties>
      <style:text-properties officeooo:paragraph-rsid="002aae0d"/>
    </style:style>
    <style:style style:name="P20" style:family="paragraph" style:parent-style-name="Titolo_20_8">
      <style:paragraph-properties fo:margin-left="0cm" fo:margin-top="0.004cm" fo:margin-bottom="0cm" style:contextual-spacing="false" fo:text-align="center" style:justify-single-word="false">
        <style:tab-stops/>
      </style:paragraph-properties>
      <style:text-properties style:font-name="Tahoma" fo:font-size="11pt" fo:letter-spacing="-0.004cm" officeooo:paragraph-rsid="002aae0d" style:font-size-asian="11pt" style:font-size-complex="11pt"/>
    </style:style>
    <style:style style:name="P21" style:family="paragraph" style:parent-style-name="Titolo_20_8">
      <style:paragraph-properties fo:margin-left="0cm" fo:margin-top="0.004cm" fo:margin-bottom="0cm" style:contextual-spacing="false" fo:text-align="center" style:justify-single-word="false">
        <style:tab-stops/>
      </style:paragraph-properties>
      <style:text-properties officeooo:paragraph-rsid="002aae0d"/>
    </style:style>
    <style:style style:name="P22" style:family="paragraph" style:parent-style-name="Titolo_20_8">
      <style:paragraph-properties fo:margin-left="0cm" fo:margin-top="0.004cm" fo:margin-bottom="0cm" style:contextual-spacing="false">
        <style:tab-stops/>
      </style:paragraph-properties>
      <style:text-properties style:font-name="Tahoma" fo:font-size="11pt" fo:letter-spacing="-0.004cm" officeooo:paragraph-rsid="002aae0d" style:font-size-asian="11pt" style:font-size-complex="11pt"/>
    </style:style>
    <style:style style:name="P23" style:family="paragraph" style:parent-style-name="Titolo_20_8" style:list-style-name="L3">
      <style:paragraph-properties fo:margin-top="0.004cm" fo:margin-bottom="0cm" style:contextual-spacing="false" fo:text-align="justify" style:justify-single-word="false"/>
      <style:text-properties officeooo:paragraph-rsid="002aae0d"/>
    </style:style>
    <style:style style:name="P24" style:family="paragraph" style:parent-style-name="Titolo_20_8">
      <style:paragraph-properties fo:margin-left="1.905cm" fo:margin-top="0.004cm" fo:margin-bottom="0cm" style:contextual-spacing="false" fo:text-align="justify" style:justify-single-word="false">
        <style:tab-stops/>
      </style:paragraph-properties>
      <style:text-properties officeooo:paragraph-rsid="002aae0d"/>
    </style:style>
    <style:style style:name="P25" style:family="paragraph" style:parent-style-name="Titolo_20_8">
      <style:paragraph-properties fo:margin-left="1.27cm" fo:margin-top="0.004cm" fo:margin-bottom="0cm" style:contextual-spacing="false" fo:text-align="justify" style:justify-single-word="false">
        <style:tab-stops/>
      </style:paragraph-properties>
      <style:text-properties officeooo:paragraph-rsid="002aae0d"/>
    </style:style>
    <style:style style:name="P26" style:family="paragraph" style:parent-style-name="Titolo_20_8">
      <style:paragraph-properties fo:margin-left="0cm" fo:margin-top="0.004cm" fo:margin-bottom="0cm" style:contextual-spacing="false">
        <style:tab-stops/>
      </style:paragraph-properties>
      <style:text-properties style:font-name="Tahoma" fo:font-size="11pt" fo:letter-spacing="-0.004cm" fo:font-weight="normal" officeooo:paragraph-rsid="002aae0d" style:font-size-asian="11pt" style:font-weight-asian="normal" style:font-size-complex="11pt" style:font-weight-complex="normal"/>
    </style:style>
    <style:style style:name="P27" style:family="paragraph" style:parent-style-name="Paragrafo_20_elenco1">
      <style:paragraph-properties fo:margin-left="0cm" fo:margin-right="-0.002cm" fo:text-align="justify" style:justify-single-word="false" fo:text-indent="0cm" style:auto-text-indent="false">
        <style:tab-stops>
          <style:tab-stop style:position="3.29cm"/>
          <style:tab-stop style:position="17cm"/>
        </style:tab-stops>
      </style:paragraph-properties>
      <style:text-properties style:font-name="Tahoma" officeooo:paragraph-rsid="002aae0d" style:font-name-complex="Tahoma"/>
    </style:style>
    <style:style style:name="P28" style:family="paragraph" style:parent-style-name="Paragrafo_20_elenco1">
      <style:paragraph-properties fo:margin-left="1.064cm" fo:margin-right="0.258cm" fo:text-align="justify" style:justify-single-word="false" fo:text-indent="0cm" style:auto-text-indent="false">
        <style:tab-stops>
          <style:tab-stop style:position="2.226cm"/>
        </style:tab-stops>
      </style:paragraph-properties>
      <style:text-properties officeooo:paragraph-rsid="002aae0d"/>
    </style:style>
    <style:style style:name="P29" style:family="paragraph" style:parent-style-name="Titolo_20_8" style:list-style-name="L4">
      <style:paragraph-properties fo:margin-top="0.004cm" fo:margin-bottom="0cm" style:contextual-spacing="false" fo:text-align="justify" style:justify-single-word="false"/>
      <style:text-properties officeooo:paragraph-rsid="002aae0d"/>
    </style:style>
    <style:style style:name="P30" style:family="paragraph" style:parent-style-name="Titolo_20_8" style:list-style-name="L5">
      <style:paragraph-properties fo:margin-top="0.004cm" fo:margin-bottom="0cm" style:contextual-spacing="false" fo:text-align="justify" style:justify-single-word="false"/>
      <style:text-properties officeooo:paragraph-rsid="002aae0d"/>
    </style:style>
    <style:style style:name="P31" style:family="paragraph" style:parent-style-name="Titolo_20_8" style:list-style-name="L6">
      <style:paragraph-properties fo:margin-top="0.004cm" fo:margin-bottom="0cm" style:contextual-spacing="false" fo:text-align="justify" style:justify-single-word="false"/>
      <style:text-properties officeooo:paragraph-rsid="002aae0d"/>
    </style:style>
    <style:style style:name="P32" style:family="paragraph" style:parent-style-name="Titolo_20_8" style:list-style-name="L7">
      <style:paragraph-properties fo:margin-top="0.004cm" fo:margin-bottom="0cm" style:contextual-spacing="false" fo:text-align="justify" style:justify-single-word="false"/>
      <style:text-properties officeooo:paragraph-rsid="002aae0d"/>
    </style:style>
    <style:style style:name="P33" style:family="paragraph" style:parent-style-name="Titolo_20_8">
      <style:paragraph-properties fo:margin-left="1.27cm" fo:margin-top="0.004cm" fo:margin-bottom="0cm" style:contextual-spacing="false" fo:text-align="justify" style:justify-single-word="false">
        <style:tab-stops/>
      </style:paragraph-properties>
      <style:text-properties style:font-name="Tahoma" fo:font-size="11pt" fo:letter-spacing="-0.004cm" fo:font-weight="normal" officeooo:paragraph-rsid="002aae0d" style:font-size-asian="11pt" style:font-weight-asian="normal" style:font-size-complex="11pt" style:font-weight-complex="normal"/>
    </style:style>
    <style:style style:name="P34" style:family="paragraph" style:parent-style-name="Titolo_20_8">
      <style:paragraph-properties fo:margin-left="1.27cm" fo:margin-top="0.004cm" fo:margin-bottom="0cm" style:contextual-spacing="false" fo:text-align="center" style:justify-single-word="false">
        <style:tab-stops/>
      </style:paragraph-properties>
      <style:text-properties officeooo:paragraph-rsid="002aae0d"/>
    </style:style>
    <style:style style:name="P35" style:family="paragraph" style:parent-style-name="Titolo_20_8">
      <style:paragraph-properties fo:margin-left="1.905cm" fo:margin-top="0.004cm" fo:margin-bottom="0cm" style:contextual-spacing="false" fo:text-align="justify" style:justify-single-word="false">
        <style:tab-stops/>
      </style:paragraph-properties>
      <style:text-properties style:font-name="Tahoma" fo:font-size="11pt" fo:letter-spacing="-0.004cm" fo:font-weight="normal" officeooo:paragraph-rsid="002aae0d" style:font-size-asian="11pt" style:font-weight-asian="normal" style:font-size-complex="11pt" style:font-weight-complex="normal"/>
    </style:style>
    <style:style style:name="P36" style:family="paragraph" style:parent-style-name="Titolo_20_8">
      <style:paragraph-properties fo:margin-left="1.27cm" fo:margin-top="0.004cm" fo:margin-bottom="0cm" style:contextual-spacing="false" fo:text-align="end" style:justify-single-word="false">
        <style:tab-stops/>
      </style:paragraph-properties>
      <style:text-properties officeooo:paragraph-rsid="002aae0d"/>
    </style:style>
    <style:style style:name="P37" style:family="paragraph" style:parent-style-name="Normale">
      <style:paragraph-properties fo:orphans="2" fo:widows="2"/>
      <style:text-properties style:font-name="Tahoma" fo:font-size="12pt" style:text-underline-style="solid" style:text-underline-width="auto" style:text-underline-color="font-color" fo:font-weight="bold" officeooo:paragraph-rsid="002aae0d" style:text-underline-mode="continuous" style:text-overline-mode="continuous" style:text-line-through-mode="continuous" style:font-size-asian="12pt" style:font-weight-asian="bold" style:font-name-complex="Tahoma" style:font-size-complex="12pt" style:font-weight-complex="bold"/>
    </style:style>
    <style:style style:name="P38" style:family="paragraph">
      <style:paragraph-properties fo:text-align="center"/>
    </style:style>
    <style:style style:name="T1" style:family="text">
      <style:text-properties style:font-name="Tahoma"/>
    </style:style>
    <style:style style:name="T2" style:family="text">
      <style:text-properties style:font-name="Tahoma" fo:font-style="italic" style:font-style-asian="italic"/>
    </style:style>
    <style:style style:name="T3" style:family="text">
      <style:text-properties style:font-name="Tahoma" fo:font-weight="bold" style:font-weight-asian="bold"/>
    </style:style>
    <style:style style:name="T4" style:family="text">
      <style:text-properties style:font-name="Tahoma" fo:font-weight="bold" style:font-weight-asian="bold" style:font-weight-complex="bold"/>
    </style:style>
    <style:style style:name="T5" style:family="text">
      <style:text-properties style:font-name="Tahoma" fo:font-size="11pt" style:font-size-asian="11pt" style:font-size-complex="11pt"/>
    </style:style>
    <style:style style:name="T6" style:family="text">
      <style:text-properties style:font-name="Tahoma" fo:font-size="11pt" fo:letter-spacing="-0.011cm" style:font-size-asian="11pt" style:font-size-complex="11pt"/>
    </style:style>
    <style:style style:name="T7" style:family="text">
      <style:text-properties style:font-name="Tahoma" fo:font-size="11pt" fo:letter-spacing="-0.016cm" style:font-size-asian="11pt" style:font-size-complex="11pt"/>
    </style:style>
    <style:style style:name="T8" style:family="text">
      <style:text-properties style:font-name="Tahoma" fo:font-size="11pt" fo:letter-spacing="-0.004cm" style:font-size-asian="11pt" style:font-size-complex="11pt"/>
    </style:style>
    <style:style style:name="T9" style:family="text">
      <style:text-properties style:font-name="Tahoma" fo:font-size="11pt" fo:letter-spacing="-0.004cm" fo:font-weight="normal" style:font-size-asian="11pt" style:font-weight-asian="normal" style:font-size-complex="11pt" style:font-weight-complex="normal"/>
    </style:style>
    <style:style style:name="T10" style:family="text">
      <style:text-properties style:font-name="Tahoma" fo:font-size="11pt" fo:letter-spacing="-0.004cm" fo:font-style="italic" fo:font-weight="normal" style:font-size-asian="11pt" style:font-style-asian="italic" style:font-weight-asian="normal" style:font-size-complex="11pt" style:font-weight-complex="normal"/>
    </style:style>
    <style:style style:name="T11" style:family="text">
      <style:text-properties style:font-name="Tahoma"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ext:s text:c="46"/>Egr. Sig.</text:span></text:span></text:p>
      <text:p text:style-name="P2"><text:span text:style-name="Car._20_predefinito_20_paragrafo"><text:span text:style-name="T1"><text:s text:c="71"/>[</text:span></text:span><text:span text:style-name="Car._20_predefinito_20_paragrafo"><text:span text:style-name="T2">Titolo Cognome Nome del Designato</text:span></text:span><text:span text:style-name="Car._20_predefinito_20_paragrafo"><text:span text:style-name="T1">] </text:span></text:span></text:p>
      <text:p text:style-name="P2"><text:span text:style-name="Car._20_predefinito_20_paragrafo"><text:span text:style-name="T1"><text:s text:c="71"/>Direttore/Responsabile della Struttura</text:span></text:span></text:p>
      <text:p text:style-name="P2"><text:span text:style-name="Car._20_predefinito_20_paragrafo"><text:span text:style-name="T1"><text:s text:c="71"/>[</text:span></text:span><text:span text:style-name="Car._20_predefinito_20_paragrafo"><text:span text:style-name="T2">Descrizione Struttura</text:span></text:span><text:span text:style-name="Car._20_predefinito_20_paragrafo"><text:span text:style-name="T1">]</text:span></text:span></text:p>
      <text:p text:style-name="P3"/>
      <text:p text:style-name="P4"><text:span text:style-name="Car._20_predefinito_20_paragrafo"><text:span text:style-name="T3">OGGETTO:<text:tab/></text:span></text:span><text:span text:style-name="Car._20_predefinito_20_paragrafo"><text:span text:style-name="T4">Atto di nomina a Designato al Trattamento dei Dati Personali (art. 2-quaterdecies Codice privacy)</text:span></text:span></text:p>
      <text:p text:style-name="P5"/>
      <text:p text:style-name="P6"><text:span text:style-name="Car._20_predefinito_20_paragrafo"><text:span text:style-name="T4">Visto</text:span></text:span><text:span text:style-name="Car._20_predefinito_20_paragrafo"><text:span text:style-name="T1">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RGPD)”;</text:span></text:span></text:p>
      <text:p text:style-name="P6"/>
      <text:p text:style-name="P6"><text:span text:style-name="Car._20_predefinito_20_paragrafo"><text:span text:style-name="T4">Visto</text:span></text:span><text:span text:style-name="Car._20_predefinito_20_paragrafo"><text:span text:style-name="T1"> in particolare il disposto dell’art. 29 del RGPD inerente al trattamento sotto l’autorità del Titolare del Trattamento o del Responsabile del Trattamento;</text:span></text:span></text:p>
      <text:p text:style-name="P6"/>
      <text:p text:style-name="P6"><text:span text:style-name="Car._20_predefinito_20_paragrafo"><text:span text:style-name="T4">Visto</text:span></text:span><text:span text:style-name="Car._20_predefinito_20_paragrafo"><text:span text:style-name="T1"> il D.lgs. 30 giugno 2003, n.196 recante il “Codice in materia di Protezione dei Dati Personali”, così come da ultimo novellato dal D.lgs. 10 agosto 2018, n. 101;</text:span></text:span></text:p>
      <text:p text:style-name="P6"/>
      <text:p text:style-name="P6"><text:span text:style-name="Car._20_predefinito_20_paragrafo"><text:span text:style-name="T4">Visto</text:span></text:span><text:span text:style-name="Car._20_predefinito_20_paragrafo"><text:span text:style-name="T1"> in particolare il disposto dell’art. 2-quaterdecies del D.Lgs. 196/2003 e la libertà organizzativa interna prevista dal RGPD;</text:span></text:span></text:p>
      <text:p text:style-name="P6"/>
      <text:p text:style-name="P6"><text:span text:style-name="Car._20_predefinito_20_paragrafo"><text:span text:style-name="T3">Visto</text:span></text:span><text:span text:style-name="Car._20_predefinito_20_paragrafo"><text:span text:style-name="T1"> il Modello Organizzativo in materia di Protezione dei Dati Personali (“MOP”) dell’Azienda Sanitaria Locale di Alessandria;</text:span></text:span></text:p>
      <text:p text:style-name="P6"/>
      <text:p text:style-name="P6"><text:span text:style-name="Car._20_predefinito_20_paragrafo"><text:span text:style-name="T3">Visto</text:span></text:span><text:span text:style-name="Car._20_predefinito_20_paragrafo"><text:span text:style-name="T1"> in particolare l’art. 5.4 del MOP che prevede la nomina quali Designati al Trattamento dei Dati Personali da parte del Titolare del Trattamento dei Direttori delle Strutture Complesse e dei Responsabili delle Strutture Semplici a valenza Aziendale e delle Strutture Semplici a valenza Dipartimentale in cui si articola l’Azienda;</text:span></text:span></text:p>
      <text:p text:style-name="P7"/>
      <text:p text:style-name="P6"><text:span text:style-name="Car._20_predefinito_20_paragrafo"><text:span text:style-name="T1">Con la presente, l’Azienda Sanitaria Locale di Alessandria, in qualità di Titolare del Trattamento (in seguito “Titolare”), Le comunica la nomina a Designato al Trattamento dei Dati Personali (in seguito “Designato”), ai sensi dell’art. 29 del Reg. UE 2016/679 (Regolamento Generale sulla Protezione dei Dati - RGPD) e dell’art. 2-quaterdecies del d.lgs. 196/2003 e s.m.i. (Codice della privacy).</text:span></text:span></text:p>
      <text:p text:style-name="P7"/>
      <text:p text:style-name="P7">Con la presente nomina Lei è pertanto autorizzato a trattare i dati personali relativi ai procedimenti ed alle attività inerenti all’Ufficio di appartenenza, anche per il tramite dei sistemi informativi impiegati dal Titolare ed a coordinare le attività di trattamento svolte dai soggetti autorizzati al trattamento appartenenti a detto Ufficio.</text:p>
      <text:p text:style-name="P6"/>
      <text:p text:style-name="P6"><text:span text:style-name="Car._20_predefinito_20_paragrafo"><text:span text:style-name="T1">Si precisa che tutti i trattamenti dei dati personali, anche eventualmente quelli di cui all’articolo 9 (“Trattamento di categorie particolari di dati personali”) e quelli di cui all’articolo 10 relativi a condanne penali e reati del Regolamento (UE) 2016/679, autorizzati al Designato dovranno essere </text:span></text:span><text:soft-page-break/><text:span text:style-name="Car._20_predefinito_20_paragrafo"><text:span text:style-name="T1">svolti esclusivamente nel rispetto delle istruzioni ricevute e di ogni ulteriore indicazione fornita dal Titolare del Trattamento.</text:span></text:span></text:p>
      <text:p text:style-name="P7"/>
      <text:p text:style-name="P6"><text:span text:style-name="Car._20_predefinito_20_paragrafo"><text:span text:style-name="T1">I trattamenti che il Designato è autorizzato a svolgere sono quelli relativi all’ufficio in cui il Designato svolge la propria attività lavorativa e specificatamente elencati nel registro dei trattamenti approvato dall'Azienda e che il Designato dichiara di conoscere.</text:span></text:span></text:p>
      <text:p text:style-name="P7"/>
      <text:p text:style-name="P7">In ogni caso, con la presente nomina il Designato è autorizzato a compiere tutte le operazioni di trattamento, sia in forma cartacea che informatica, di dati personali contenuti all’interno di archivi e/o banche dati, il cui accesso e trattamento si rendano strettamente necessari per lo svolgimento delle attività, mansioni e ruolo funzionale svolto presso le strutture e i locali dell’Azienda.</text:p>
      <text:p text:style-name="P6"/>
      <text:p text:style-name="P7">Con la sottoscrizione della presente lettera di autorizzazione, il Designato dichiara di avere preso visione dell’informativa ai sensi dell'Articolo 13 del RGPD (reperibile sul sito istituzionale di ASL AL), nonché puntuali indicazioni in merito all'ambito del Trattamento dei Dati Personali consentito, le istruzioni operative e le procedure recanti le modalità di Trattamento dei Dati Personali (ai sensi dell'articolo 29 del RGPD), nello specifico:</text:p>
      <text:p text:style-name="P6"/>
      <text:list text:style-name="L1">
        <text:list-item>
          <text:p text:style-name="P8"><text:span text:style-name="Car._20_predefinito_20_paragrafo"><text:span text:style-name="T1">Compiti del Designato</text:span></text:span></text:p>
        </text:list-item>
        <text:list-item>
          <text:p text:style-name="P8"><text:span text:style-name="Car._20_predefinito_20_paragrafo"><text:span text:style-name="T1">Istruzioni generali per il Trattamento dei dati;</text:span></text:span></text:p>
        </text:list-item>
        <text:list-item>
          <text:p text:style-name="P8"><text:span text:style-name="Car._20_predefinito_20_paragrafo"><text:span text:style-name="T1">Istruzioni sull’uso degli strumenti informatici;</text:span></text:span></text:p>
        </text:list-item>
        <text:list-item>
          <text:p text:style-name="P8"><text:span text:style-name="Car._20_predefinito_20_paragrafo"><text:span text:style-name="T1">Regole per una corretta tenuta delle Postazioni di Lavoro;</text:span></text:span></text:p>
        </text:list-item>
        <text:list-item>
          <text:p text:style-name="P8"><text:span text:style-name="Car._20_predefinito_20_paragrafo"><text:span text:style-name="T1">Istruzioni sull’utilizzo della Posta Elettronica Ordinaria;</text:span></text:span></text:p>
        </text:list-item>
        <text:list-item>
          <text:p text:style-name="P8"><text:span text:style-name="Car._20_predefinito_20_paragrafo"><text:span text:style-name="T1">Istruzioni sul Trattamento dei Dati in ambito sanitario;</text:span></text:span></text:p>
        </text:list-item>
        <text:list-item>
          <text:p text:style-name="P8"><text:span text:style-name="Car._20_predefinito_20_paragrafo"><text:span text:style-name="T1">Modello Organizzativo in materia di Protezione dei Dati Personali (“MOP”) dell’Azienda Sanitaria Locale di Alessandria (allegato).</text:span></text:span></text:p>
        </text:list-item>
      </text:list>
      <text:p text:style-name="P9"/>
      <text:p text:style-name="P10">***</text:p>
      <text:h text:style-name="P11" text:outline-level="8"/>
      <text:h text:style-name="P12" text:outline-level="8"><text:span text:style-name="Car._20_predefinito_20_paragrafo"><text:span text:style-name="T5">Compiti</text:span></text:span><text:span text:style-name="Car._20_predefinito_20_paragrafo"><text:span text:style-name="T6"> </text:span></text:span><text:span text:style-name="Car._20_predefinito_20_paragrafo"><text:span text:style-name="T5">del</text:span></text:span><text:span text:style-name="Car._20_predefinito_20_paragrafo"><text:span text:style-name="T7"> </text:span></text:span><text:span text:style-name="Car._20_predefinito_20_paragrafo"><text:span text:style-name="T8">Designato</text:span></text:span></text:h>
      <text:h text:style-name="P13" text:outline-level="8"/>
      <text:h text:style-name="P14" text:outline-level="8">I compiti del Designato sono:</text:h>
      <text:h text:style-name="P15" text:outline-level="8"/>
      <text:list text:style-name="L2">
        <text:list-item>
          <text:p text:style-name="P16"><text:span text:style-name="Car._20_predefinito_20_paragrafo"><text:span text:style-name="T9">verificare la legittimità dei trattamenti di dati personali effettuati dalla Struttura di riferimento;</text:span></text:span></text:p>
        </text:list-item>
        <text:list-item>
          <text:p text:style-name="P16"><text:span text:style-name="Car._20_predefinito_20_paragrafo"><text:span text:style-name="T9">collaborare con l’Ufficio Privacy e con il DPO, al fine di consentire agli stessi l’esecuzione dei compiti e delle funzioni assegnate;</text:span></text:span></text:p>
        </text:list-item>
        <text:list-item>
          <text:p text:style-name="P16"><text:span text:style-name="Car._20_predefinito_20_paragrafo"><text:span text:style-name="T9">accertarsi che il personale afferente alla Struttura Organizzativa di competenza, abbia sottoscritto la lettera di nomina ad Autorizzato al trattamento;</text:span></text:span></text:p>
        </text:list-item>
        <text:list-item>
          <text:p text:style-name="P16"><text:span text:style-name="Car._20_predefinito_20_paragrafo"><text:span text:style-name="T9">individuare ed incaricare i Referenti per la Protezione Dati per la propria Struttura Organizzativa. I nominativi dovranno essere comunicati all’Ufficio Privacy;</text:span></text:span></text:p>
        </text:list-item>
        <text:list-item>
          <text:p text:style-name="P16"><text:span text:style-name="Car._20_predefinito_20_paragrafo"><text:span text:style-name="T9">proporre il personale della propria articolazione organizzativa per le attività formative in materia di protezione dei dati;</text:span></text:span></text:p>
        </text:list-item>
        <text:list-item>
          <text:p text:style-name="P16"><text:span text:style-name="Car._20_predefinito_20_paragrafo"><text:span text:style-name="T9">rapportarsi con l’Ufficio Privacy, al fine di adottare soluzioni di “privacy by design” e “privacy by default”, ovvero di protezione dei dati fin dalla progettazione e per impostazione predefinita, prevedendo, già dall’origine e in considerazione del contesto complessivo ove il </text:span></text:span><text:soft-page-break/><text:span text:style-name="Car._20_predefinito_20_paragrafo"><text:span text:style-name="T9">trattamento si colloca e dei rischi stimati, un paradigma di trattamento e misure di protezione prefissate;</text:span></text:span></text:p>
        </text:list-item>
        <text:list-item>
          <text:p text:style-name="P16"><text:span text:style-name="Car._20_predefinito_20_paragrafo"><text:span text:style-name="T9">procedere alla comunicazione delle modifiche intervenute ai trattamenti di competenza e verificare i contenuti in materia di protezione dati presenti nella modulistica relativa alla propria Struttura Organizzativa;</text:span></text:span></text:p>
        </text:list-item>
        <text:list-item>
          <text:p text:style-name="P16"><text:span text:style-name="Car._20_predefinito_20_paragrafo"><text:span text:style-name="T9">individuare i Responsabili del trattamento ex art. 28 del GPDR e richiedere la loro nomina al Direttore Generale, mediante utilizzo del modello fornito dall’Ufficio Privacy e comunicare a quest’ultimo l’avvenuta nomina ai fini dell’aggiornamento del relativo registro;</text:span></text:span></text:p>
        </text:list-item>
        <text:list-item>
          <text:p text:style-name="P16"><text:span text:style-name="Car._20_predefinito_20_paragrafo"><text:span text:style-name="T9">procedere alla comunicazione delle modifiche intervenute ai trattamenti di competenza e verificare i contenuti in materia di protezione dati presenti nella modulistica relativa alla propria Struttura Organizzativa;</text:span></text:span></text:p>
        </text:list-item>
        <text:list-item>
          <text:p text:style-name="P16"><text:span text:style-name="Car._20_predefinito_20_paragrafo"><text:span text:style-name="T9">inoltrare tempestivamente all’Ufficio Privacy e al DPO le richieste pervenute, alla propria Struttura, da parte degli Interessati a questioni legate al trattamento dei dati;</text:span></text:span></text:p>
        </text:list-item>
        <text:list-item>
          <text:p text:style-name="P16"><text:span text:style-name="Car._20_predefinito_20_paragrafo"><text:span text:style-name="T9">rilevare e comunicare tempestivamente all’Ufficio Privacy e al DPO i casi di violazione, anche potenziale, dei dati personali (Data Breach), verificatisi nell’ambito organizzativo di riferimento;</text:span></text:span></text:p>
        </text:list-item>
        <text:list-item>
          <text:p text:style-name="P16"><text:span text:style-name="Car._20_predefinito_20_paragrafo"><text:span text:style-name="T9">verificare, con cadenza almeno semestrale, le abilitazioni rilasciate, per gli applicativi informatici, ai propri collaboratori e segnalare alla Struttura ICT eventuali cessazioni o modifiche nel rapporto di lavoro;</text:span></text:span></text:p>
        </text:list-item>
        <text:list-item>
          <text:p text:style-name="P16"><text:span text:style-name="Car._20_predefinito_20_paragrafo"><text:span text:style-name="T9">inoltrare all’Ufficio Privacy, segnalando la necessità di redigere una valutazione di impatto per un determinato trattamento, le informazioni previste all’art. 35 GDPR sul trattamento in oggetto (descrizione del trattamento, finalità, valutazione delle necessità e proporzionalità del trattamento in relazione alle finalità, valutazione dei rischi e misure previste per affrontare i rischi), al fine di permettere all’Ufficio Privacy di dare avvio alla valutazione per la parte di propria competenza;</text:span></text:span></text:p>
        </text:list-item>
        <text:list-item>
          <text:p text:style-name="P16"><text:span text:style-name="Car._20_predefinito_20_paragrafo"><text:span text:style-name="T9">verificare, una volta esaurita la finalità del trattamento, la corretta ed effettiva eliminazione dei dati raccolti.</text:span></text:span></text:p>
        </text:list-item>
      </text:list>
      <text:h text:style-name="P17" text:outline-level="8"/>
      <text:h text:style-name="P18" text:outline-level="8">Inoltre, il Designato ha il compito di coordinare i trattamenti dei dati personali nella Struttura/Ufficio di competenza, fornendo agli Autorizzati le istruzioni del caso, vigilando sull’osservanza delle disposizioni in materia.</text:h>
      <text:h text:style-name="P19" text:outline-level="8"/>
      <text:h text:style-name="P18" text:outline-level="8">Il Designato deve sempre attenersi alle norme del RGPD, al Codice della privacy (D.lgs. 196/2003 e s.m.i.), ai provvedimenti del Garante e alle istruzioni e misure di sicurezza comunicate dal Titolare, anche mediante Regolamenti interni.</text:h>
      <text:h text:style-name="P19" text:outline-level="8"/>
      <text:h text:style-name="P19" text:outline-level="8"><text:span text:style-name="Car._20_predefinito_20_paragrafo"><text:span text:style-name="T9">Il Designato si impegna a frequentare i corsi di formazione e aggiornamento, organizzati dal Titolare, in materia di privacy e Protezione dei Dati Personali. Il Designato si impegna, altresì, affinché gli Autorizzati appartenenti alla sua Struttura partecipino ai corsi di formazione ed aggiornamento in materia.</text:span></text:span></text:h>
      <text:h text:style-name="P18" text:outline-level="8"/>
      <text:h text:style-name="P20" text:outline-level="8">***</text:h>
      <text:h text:style-name="P21" text:outline-level="8"/>
      <text:h text:style-name="P21" text:outline-level="8"><text:span text:style-name="Car._20_predefinito_20_paragrafo"><text:span text:style-name="T8">Istruzioni generali sul trattamento dei dati</text:span></text:span></text:h>
      <text:h text:style-name="P22" text:outline-level="8"/>
      <text:list xml:id="list1134156423" text:style-name="L3">
        <text:list-item>
          <text:p text:style-name="P23"><text:span text:style-name="Car._20_predefinito_20_paragrafo"><text:span text:style-name="T9"><text:tab/>Il Designato è tenuto al rispetto ed all’applicazione dei principi generali in ambito di data protection indicati dall’art. 5 del Regolamento Europeo n. 2016/679 “principi applicabili </text:span></text:span><text:soft-page-break/><text:span text:style-name="Car._20_predefinito_20_paragrafo"><text:span text:style-name="T9">al trattamento di dati personali”, quali:</text:span></text:span></text:p>
          <text:list>
            <text:list-item>
              <text:p text:style-name="P23"><text:span text:style-name="Car._20_predefinito_20_paragrafo"><text:span text:style-name="T9">i dati devono essere trattati in modo lecito, corretto e trasparente nei confronti dell’Interessato (&lt;&lt;liceità, correttezza e trasparenza&gt;&gt;);</text:span></text:span></text:p>
            </text:list-item>
            <text:list-item>
              <text:p text:style-name="P23"><text:span text:style-name="Car._20_predefinito_20_paragrafo"><text:span text:style-name="T9">i dati devono essere raccolti per finalità determinate, esplicite e legittime e, successivamente, trattati in un modo che non sia incompatibile con tali finalità (&lt;&lt;limitazione delle finalità&gt;&gt;);</text:span></text:span></text:p>
            </text:list-item>
            <text:list-item>
              <text:p text:style-name="P23"><text:span text:style-name="Car._20_predefinito_20_paragrafo"><text:span text:style-name="T9">i dati devono essere adeguati, pertinenti e limitati a quanto necessario rispetto alle finalità per le quali sono trattati (&lt;&lt;minimizzazione dei dati&gt;&gt;);</text:span></text:span></text:p>
            </text:list-item>
            <text:list-item>
              <text:p text:style-name="P23"><text:span text:style-name="Car._20_predefinito_20_paragrafo"><text:span text:style-name="T9">i dati devono essere esatti e, se necessario, aggiornati (&lt;&lt; esattezza&gt;&gt;);</text:span></text:span></text:p>
            </text:list-item>
            <text:list-item>
              <text:p text:style-name="P23"><text:span text:style-name="Car._20_predefinito_20_paragrafo"><text:span text:style-name="T9">i dati devono essere conservati in una forma che consenta l’identificazione degli Interessati per un arco di tempo non superiore al conseguimento delle finalità per le quali sono trattati (&lt;&lt;limitazione della conservazione&gt;&gt;);</text:span></text:span></text:p>
            </text:list-item>
            <text:list-item>
              <text:p text:style-name="P23"><text:span text:style-name="Car._20_predefinito_20_paragrafo"><text:span text:style-name="T9">i dati devono essere trattati in maniera da garantire un’adeguata sicurezza dei dati personali, compresa la protezione, mediante misure tecniche ed organizzative adeguate, da trattamenti non autorizzati o illeciti e dalla perdita, dalla distruzione o dal danno accidentali (&lt;&lt;integrità e riservatezza&gt;&gt;).</text:span></text:span></text:p>
            </text:list-item>
          </text:list>
        </text:list-item>
      </text:list>
      <text:h text:style-name="P24" text:outline-level="8"/>
      <text:list xml:id="list124704907762741" text:continue-numbering="true" text:style-name="L3">
        <text:list-item>
          <text:p text:style-name="P23"><text:span text:style-name="Car._20_predefinito_20_paragrafo"><text:span text:style-name="T9"><text:s/><text:tab/>Il Designato deve rispettare le misure tecniche ed organizzative messe in atto dal Titolare.</text:span></text:span></text:p>
        </text:list-item>
      </text:list>
      <text:h text:style-name="P25" text:outline-level="8"/>
      <text:list xml:id="list124703954909299" text:continue-numbering="true" text:style-name="L3">
        <text:list-item>
          <text:p text:style-name="P23"><text:span text:style-name="Car._20_predefinito_20_paragrafo"><text:span text:style-name="T9"><text:s/><text:tab/>Il Designato deve rispettare il Regolamento Aziendale per l’utilizzo delle postazioni di lavoro e le indicazioni della Struttura ICT relative all’utilizzo di posta elettronica e internet.</text:span></text:span></text:p>
        </text:list-item>
      </text:list>
      <text:h text:style-name="P19" text:outline-level="8"/>
      <text:list xml:id="list124704111298693" text:continue-numbering="true" text:style-name="L3">
        <text:list-item>
          <text:p text:style-name="P23"><text:span text:style-name="Car._20_predefinito_20_paragrafo"><text:span text:style-name="T9"><text:s/><text:tab/>Il Designato deve rispettare il segreto d’ufficio e/o il segreto professionale. Il DESIGNATO sarà tenuto alla riservatezza anche dopo la cessazione del rapporto di lavoro o il trasferimento o eventuale revoca della nomina.</text:span></text:span></text:p>
        </text:list-item>
      </text:list>
      <text:h text:style-name="P19" text:outline-level="8"/>
      <text:list xml:id="list124704680838119" text:continue-numbering="true" text:style-name="L3">
        <text:list-item>
          <text:p text:style-name="P23"><text:span text:style-name="Car._20_predefinito_20_paragrafo"><text:span text:style-name="T9"><text:s/><text:tab/>Il Designato deve curare che sia garantita, nella Struttura di competenza, la massima riservatezza, con specifico riferimento alle categorie particolari di dati (dati che rivelano l’origine razziale ed etnica, le opinioni politiche, le convinzioni religiose o filosofiche, l’appartenenza sindacale, dati genetici, dati biometrici intesi a identificare in modo univoco una persona fisica, dati relativi alla salute o alla vita sessuale o all’orientamento sessuale della persona).</text:span></text:span></text:p>
        </text:list-item>
      </text:list>
      <text:h text:style-name="P19" text:outline-level="8"/>
      <text:list xml:id="list124704474374105" text:continue-numbering="true" text:style-name="L3">
        <text:list-item>
          <text:p text:style-name="P23"><text:span text:style-name="Car._20_predefinito_20_paragrafo"><text:span text:style-name="T9"><text:s/><text:tab/>Il Designato deve accertarsi che, all’interno della propria organizzazione, i soggetti Autorizzati al trattamento dei dati abbiano ricevuto apposita nomina.</text:span></text:span></text:p>
        </text:list-item>
      </text:list>
      <text:h text:style-name="P19" text:outline-level="8"/>
      <text:list xml:id="list124704853045548" text:continue-numbering="true" text:style-name="L3">
        <text:list-item>
          <text:p text:style-name="P23"><text:span text:style-name="Car._20_predefinito_20_paragrafo"><text:span text:style-name="T9"><text:s/><text:tab/>Il Designato deve fornire agli Autorizzati le istruzioni per il corretto Trattamento dei Dati Personali ed eseguire successivamente gli opportuni controlli, vigilando sull’osservanza delle disposizioni impartite.</text:span></text:span></text:p>
        </text:list-item>
      </text:list>
      <text:h text:style-name="P19" text:outline-level="8"/>
      <text:list xml:id="list124705280852280" text:continue-numbering="true" text:style-name="L3">
        <text:list-item>
          <text:p text:style-name="P23"><text:span text:style-name="Car._20_predefinito_20_paragrafo"><text:span text:style-name="T9"><text:s/><text:tab/>Il Designato deve informare prontamente il Titolare e il Referente Protezione Dati nominato dall’Azienda di ogni questione rilevante in materia.</text:span></text:span></text:p>
        </text:list-item>
      </text:list>
      <text:h text:style-name="P19" text:outline-level="8"/>
      <text:list xml:id="list124704022219658" text:continue-numbering="true" text:style-name="L3">
        <text:list-item>
          <text:p text:style-name="P23"><text:span text:style-name="Car._20_predefinito_20_paragrafo"><text:span text:style-name="T9"><text:s/><text:tab/>Il Designato deve verificare annualmente con gli Amministratori di Sistema i livelli di abilitazione ai diversi gestionali/applicativi relativi ai singoli Autorizzati al trattamento e aggiornare periodicamente (almeno una volta l’anno) le relative autorizzazioni.</text:span></text:span></text:p>
        </text:list-item>
      </text:list>
      <text:h text:style-name="P19" text:outline-level="8"/>
      <text:list xml:id="list124704285463946" text:continue-numbering="true" text:style-name="L3">
        <text:list-item>
          <text:p text:style-name="P23"><text:soft-page-break/><text:span text:style-name="Car._20_predefinito_20_paragrafo"><text:span text:style-name="T9">Il Designato deve procedere, se necessario, con l'individuazione di ulteriori misure di sicurezza da adottare, sia organizzative, sia fisiche, sia logiche e procedurali.</text:span></text:span></text:p>
        </text:list-item>
      </text:list>
      <text:h text:style-name="P19" text:outline-level="8"/>
      <text:list xml:id="list124705395529965" text:continue-numbering="true" text:style-name="L3">
        <text:list-item>
          <text:p text:style-name="P23"><text:span text:style-name="Car._20_predefinito_20_paragrafo"><text:span text:style-name="T9">Il Designato vigila affinché siano evitate cessioni, consegne, copiature, riproduzioni, comunicazioni e divulgazioni non autorizzate di dati personali da parte degli Autorizzati della propria Struttura.</text:span></text:span></text:p>
        </text:list-item>
      </text:list>
      <text:h text:style-name="P19" text:outline-level="8"/>
      <text:list xml:id="list124703854632774" text:continue-numbering="true" text:style-name="L3">
        <text:list-item>
          <text:p text:style-name="P23"><text:span text:style-name="Car._20_predefinito_20_paragrafo"><text:span text:style-name="T9">Il Designato deve rispettare il divieto di fotografare utenti o colleghi nell’esercizio delle loro attività all’interno dell’Azienda.</text:span></text:span></text:p>
        </text:list-item>
      </text:list>
      <text:h text:style-name="P25" text:outline-level="8"/>
      <text:list text:continue-numbering="true" text:style-name="L3">
        <text:list-item>
          <text:p text:style-name="P23"><text:span text:style-name="Car._20_predefinito_20_paragrafo"><text:span text:style-name="T9">Il Designato deve adottare le istruzioni sopra descritte in tutte le sedi, anche territorialmente dislocate, di competenza.</text:span></text:span></text:p>
        </text:list-item>
      </text:list>
      <text:h text:style-name="P26" text:outline-level="8"/>
      <text:h text:style-name="P21" text:outline-level="8"><text:span text:style-name="Car._20_predefinito_20_paragrafo"><text:span text:style-name="T8">***</text:span></text:span></text:h>
      <text:h text:style-name="P20" text:outline-level="8"/>
      <text:h text:style-name="P21" text:outline-level="8"><text:span text:style-name="Car._20_predefinito_20_paragrafo"><text:span text:style-name="T8">Istruzioni sull’uso degli strumenti informatici</text:span></text:span></text:h>
      <text:h text:style-name="P20" text:outline-level="8"/>
      <text:p text:style-name="P27">L’accesso agli strumenti informatici (server, applicativi, posta elettronica) deve avvenire attraverso l’utilizzo del proprio profilo di autorizzazione, composto da username (codice identificativo personale) e password (chiave riservata) o altri strumenti di autenticazione messi a disposizione dal Titolare del Trattamento.</text:p>
      <text:p text:style-name="P28"/>
      <text:list xml:id="list45478623" text:style-name="L4">
        <text:list-item>
          <text:p text:style-name="P29"><text:span text:style-name="Car._20_predefinito_20_paragrafo"><text:span text:style-name="T9">È necessario che le credenziali di accesso:</text:span></text:span></text:p>
          <text:list>
            <text:list-item>
              <text:p text:style-name="P29"><text:span text:style-name="Car._20_predefinito_20_paragrafo"><text:span text:style-name="T9">non siano condivise con altri soggetti;</text:span></text:span></text:p>
            </text:list-item>
            <text:list-item>
              <text:p text:style-name="P29"><text:span text:style-name="Car._20_predefinito_20_paragrafo"><text:span text:style-name="T9">siano custodite con accuratezza e non rese facilmente visibili/accessibili (es. retrostante tastiera del pc, post-it posto sulla scrivania/monitor, etc.);</text:span></text:span></text:p>
            </text:list-item>
            <text:list-item>
              <text:p text:style-name="P29"><text:span text:style-name="Car._20_predefinito_20_paragrafo"><text:span text:style-name="T9">non vengano memorizzate automaticamente dal sistema per un accesso più rapido;</text:span></text:span></text:p>
            </text:list-item>
            <text:list-item>
              <text:p text:style-name="P29"><text:span text:style-name="Car._20_predefinito_20_paragrafo"><text:span text:style-name="T9">non siano riportate in elenchi su file elettronici memorizzati sul desktop oppure conservati in agende poste sulla scrivania;</text:span></text:span></text:p>
            </text:list-item>
            <text:list-item>
              <text:p text:style-name="P29"><text:span text:style-name="Car._20_predefinito_20_paragrafo"><text:span text:style-name="T9">abbiano una password che rispetti i requisiti di sicurezza e complessità, così come definiti dal Gruppo Sicurezza di cui al Modello Oranizzativo ICT.</text:span></text:span></text:p>
            </text:list-item>
          </text:list>
        </text:list-item>
      </text:list>
      <text:h text:style-name="P24" text:outline-level="8"/>
      <text:list xml:id="list124705242345727" text:continue-numbering="true" text:style-name="L4">
        <text:list-item>
          <text:p text:style-name="P29"><text:span text:style-name="Car._20_predefinito_20_paragrafo"><text:span text:style-name="T9">I supporti removibili (pen drive, hard disk esterni, cd, dvd, etc.) che permettono di copiare/archiviare files e documenti esternamente al PC, sono da considerarsi strumenti di lavoro e come tali essere utilizzati dagli operatori cui la struttura abbia assegnato gli stessi.</text:span></text:span></text:p>
        </text:list-item>
      </text:list>
      <text:h text:style-name="P25" text:outline-level="8"/>
      <text:list xml:id="list124705267677137" text:continue-numbering="true" text:style-name="L4">
        <text:list-item>
          <text:p text:style-name="P29"><text:span text:style-name="Car._20_predefinito_20_paragrafo"><text:span text:style-name="T9">Alcune regole per la gestione ed utilizzo dei supporti removibili:</text:span></text:span></text:p>
          <text:list>
            <text:list-item>
              <text:p text:style-name="P29"><text:span text:style-name="Car._20_predefinito_20_paragrafo"><text:span text:style-name="T9">cautela per evitare che il contenuto sia trafugato o alterato e/o distrutto o, successivamente alla cancellazione, recuperato;</text:span></text:span></text:p>
            </text:list-item>
            <text:list-item>
              <text:p text:style-name="P29"><text:span text:style-name="Car._20_predefinito_20_paragrafo"><text:span text:style-name="T9">divieto di uso in luoghi diversi da quelli della sede di lavoro e conservazione in luoghi sicuri (cassettiere o armadi chiusi a chiave);</text:span></text:span></text:p>
            </text:list-item>
            <text:list-item>
              <text:p text:style-name="P29"><text:span text:style-name="Car._20_predefinito_20_paragrafo"><text:span text:style-name="T9">l’operatore, se ritiene necessario portare con sé lo strumento, dovrà ritenersi responsabile in caso di furto o perdita dello stesso e farne tempestiva comunicazione al Titolare.</text:span></text:span></text:p>
            </text:list-item>
          </text:list>
        </text:list-item>
      </text:list>
      <text:h text:style-name="P24" text:outline-level="8"/>
      <text:list text:continue-numbering="true" text:style-name="L4">
        <text:list-item>
          <text:p text:style-name="P29"><text:span text:style-name="Car._20_predefinito_20_paragrafo"><text:span text:style-name="T9">Se la struttura ha messo a disposizione degli operatori telefoni cellulari, questi ultimi dovranno rispettare le seguenti regole:</text:span></text:span></text:p>
          <text:list>
            <text:list-item>
              <text:p text:style-name="P29"><text:soft-page-break/><text:span text:style-name="Car._20_predefinito_20_paragrafo"><text:span text:style-name="T9">non memorizzare immagini/video personali;</text:span></text:span></text:p>
            </text:list-item>
            <text:list-item>
              <text:p text:style-name="P29"><text:span text:style-name="Car._20_predefinito_20_paragrafo"><text:span text:style-name="T9">non riportare numeri di telefono di propri familiari o conoscenti;</text:span></text:span></text:p>
            </text:list-item>
            <text:list-item>
              <text:p text:style-name="P29"><text:span text:style-name="Car._20_predefinito_20_paragrafo"><text:span text:style-name="T9">usare smartphone criptati;</text:span></text:span></text:p>
            </text:list-item>
            <text:list-item>
              <text:p text:style-name="P29"><text:span text:style-name="Car._20_predefinito_20_paragrafo"><text:span text:style-name="T9">attivare blocco schermo temporizzato con PIN o altro sistema per sblocco;</text:span></text:span></text:p>
            </text:list-item>
            <text:list-item>
              <text:p text:style-name="P29"><text:span text:style-name="Car._20_predefinito_20_paragrafo"><text:span text:style-name="T9">non scaricare App per uso personale (social network, home banking, posta elettronica personale, acquisti);</text:span></text:span></text:p>
            </text:list-item>
            <text:list-item>
              <text:p text:style-name="P29"><text:span text:style-name="Car._20_predefinito_20_paragrafo"><text:span text:style-name="T9">non effettuare backup automatici su Google, Whatsapp o sistemi similari;</text:span></text:span></text:p>
            </text:list-item>
            <text:list-item>
              <text:p text:style-name="P29"><text:span text:style-name="Car._20_predefinito_20_paragrafo"><text:span text:style-name="T9">riversare su server dell’organizzazione video/immagini raccolti per fini lavorativi evitando di utilizzare Whatsapp, Dropbox o sistemi similari.</text:span></text:span></text:p>
            </text:list-item>
          </text:list>
        </text:list-item>
      </text:list>
      <text:h text:style-name="P18" text:outline-level="8"/>
      <text:h text:style-name="P19" text:outline-level="8"><text:span text:style-name="Car._20_predefinito_20_paragrafo"><text:span text:style-name="T9">L’abuso o l’uso scorretto degli strumenti assegnati (computer, dispositivi portatili, posta elettronica, banche dati, collegamento ad Internet, credenziali di accesso, social network) costituiscono comportamenti contrari ai doveri di diligenza e fedeltà, punibili con sanzioni disciplinari e penali.</text:span></text:span></text:h>
      <text:h text:style-name="P18" text:outline-level="8"/>
      <text:h text:style-name="P21" text:outline-level="8"><text:span text:style-name="Car._20_predefinito_20_paragrafo"><text:span text:style-name="T8">***</text:span></text:span></text:h>
      <text:h text:style-name="P20" text:outline-level="8"/>
      <text:h text:style-name="P20" text:outline-level="8">Regole per una corretta tenuta della postazione di lavoro</text:h>
      <text:h text:style-name="P21" text:outline-level="8"/>
      <text:list xml:id="list4104239728" text:style-name="L5">
        <text:list-item>
          <text:p text:style-name="P30"><text:span text:style-name="Car._20_predefinito_20_paragrafo"><text:span text:style-name="T9">La postazione di lavoro è uno strumento da utilizzare secondo le regole della diligenza e della buona condotta e ciò rende ciascun operatore responsabile della sua corretta tenuta;</text:span></text:span></text:p>
        </text:list-item>
      </text:list>
      <text:h text:style-name="P25" text:outline-level="8"/>
      <text:list xml:id="list124705657938600" text:continue-numbering="true" text:style-name="L5">
        <text:list-item>
          <text:p text:style-name="P30"><text:span text:style-name="Car._20_predefinito_20_paragrafo"><text:span text:style-name="T9">Ogni utilizzo non conforme può causare disservizi, costi di manutenzione, minacce di sicurezza, danni a persone o al patrimonio informativo del Titolare del Trattamento, da ciò ne deriva che ciascun utente è tenuto a rispettare la configurazione e gli strumenti applicativi messi a disposizione dall’organizzazione per lo svolgimento della propria mansione;</text:span></text:span></text:p>
        </text:list-item>
      </text:list>
      <text:h text:style-name="P19" text:outline-level="8"/>
      <text:list xml:id="list124705205025185" text:continue-numbering="true" text:style-name="L5">
        <text:list-item>
          <text:p text:style-name="P30"><text:span text:style-name="Car._20_predefinito_20_paragrafo"><text:span text:style-name="T9">I documenti in lavorazione e le cartelle devono essere memorizzati in apposite aree di rete dedicate presenti sul server per evitare dispersioni o perdita di informazioni o accesso illecito agli stessi;</text:span></text:span></text:p>
        </text:list-item>
      </text:list>
      <text:h text:style-name="P19" text:outline-level="8"/>
      <text:list xml:id="list124704753473264" text:continue-numbering="true" text:style-name="L5">
        <text:list-item>
          <text:p text:style-name="P30"><text:span text:style-name="Car._20_predefinito_20_paragrafo"><text:span text:style-name="T9">Non è permesso il salvataggio di file dell’organizzazione sulla memoria locale del PC, né in apposite cartelle locali, né sul desktop, per i quali non sono garantite operazioni di manutenzione, backup e ripristino dei dati, in casi di perdita;</text:span></text:span></text:p>
        </text:list-item>
      </text:list>
      <text:h text:style-name="P19" text:outline-level="8"/>
      <text:list xml:id="list124705874465707" text:continue-numbering="true" text:style-name="L5">
        <text:list-item>
          <text:p text:style-name="P30"><text:span text:style-name="Car._20_predefinito_20_paragrafo"><text:span text:style-name="T9">Trattandosi di strumento di lavoro, non è consentito memorizzare sulla propria postazione documentazione personale (file, fotografie, video), installare dispositivi di comunicazione o memorizzazione (modem, masterizzatori) e scaricare software senza l’autorizzazione preventiva del Titolare del Trattamento o della Struttura ICT;</text:span></text:span></text:p>
        </text:list-item>
      </text:list>
      <text:h text:style-name="P19" text:outline-level="8"/>
      <text:list text:continue-numbering="true" text:style-name="L5">
        <text:list-item>
          <text:p text:style-name="P30"><text:span text:style-name="Car._20_predefinito_20_paragrafo"><text:span text:style-name="T9">Al fine di evitare accessi illeciti a dati personali, l’utente è tenuto a:</text:span></text:span></text:p>
          <text:list>
            <text:list-item>
              <text:p text:style-name="P30"><text:span text:style-name="Car._20_predefinito_20_paragrafo"><text:span text:style-name="T9">adottare politiche dello “schermo pulito”;</text:span></text:span></text:p>
            </text:list-item>
            <text:list-item>
              <text:p text:style-name="P30"><text:span text:style-name="Car._20_predefinito_20_paragrafo"><text:span text:style-name="T9">non lasciare incustodita la postazione con documentazione riservata visibile;</text:span></text:span></text:p>
            </text:list-item>
            <text:list-item>
              <text:p text:style-name="P30"><text:span text:style-name="Car._20_predefinito_20_paragrafo"><text:span text:style-name="T9">eseguire la procedura di logout dall’applicativo e/o dal sistema operativo tramite la funzione del blocca/disconnetti;</text:span></text:span></text:p>
            </text:list-item>
            <text:list-item>
              <text:p text:style-name="P30"><text:span text:style-name="Car._20_predefinito_20_paragrafo"><text:span text:style-name="T9">attivare screensaver il cui sblocco è reso possibile attraverso l’inserimento di password.</text:span></text:span></text:p>
            </text:list-item>
          </text:list>
        </text:list-item>
      </text:list>
      <text:h text:style-name="P19" text:outline-level="8"/>
      <text:h text:style-name="P17" text:outline-level="8"/>
      <text:h text:style-name="P20" text:outline-level="8"><text:soft-page-break/>***</text:h>
      <text:h text:style-name="P21" text:outline-level="8"/>
      <text:h text:style-name="P21" text:outline-level="8"><text:span text:style-name="Car._20_predefinito_20_paragrafo"><text:span text:style-name="T8">Istruzioni sull’utilizzo della posta elettronica ordinaria</text:span></text:span></text:h>
      <text:h text:style-name="P22" text:outline-level="8"/>
      <text:list xml:id="list2274499518" text:style-name="L6">
        <text:list-item>
          <text:p text:style-name="P31"><text:span text:style-name="Car._20_predefinito_20_paragrafo"><text:span text:style-name="T9">La posta elettronica ordinaria, sia intestata all’Ufficio/Struttura, sia nominativa, è da considerarsi uno strumento di lavoro messo a disposizione dal Titolare del Trattamento.</text:span></text:span></text:p>
        </text:list-item>
      </text:list>
      <text:h text:style-name="P25" text:outline-level="8"/>
      <text:list xml:id="list124705485439450" text:continue-numbering="true" text:style-name="L6">
        <text:list-item>
          <text:p text:style-name="P31"><text:span text:style-name="Car._20_predefinito_20_paragrafo"><text:span text:style-name="T9">Deve essere utilizzata solo per motivi strettamente connessi allo svolgimento dell’attività lavorativa.</text:span></text:span></text:p>
        </text:list-item>
      </text:list>
      <text:h text:style-name="P19" text:outline-level="8"/>
      <text:list xml:id="list124704137345107" text:continue-numbering="true" text:style-name="L6">
        <text:list-item>
          <text:p text:style-name="P31"><text:span text:style-name="Car._20_predefinito_20_paragrafo"><text:span text:style-name="T9">Non deve essere considerata “privata” anche se recante il proprio nome e cognome.</text:span></text:span></text:p>
        </text:list-item>
      </text:list>
      <text:h text:style-name="P19" text:outline-level="8"/>
      <text:list xml:id="list124705142195569" text:continue-numbering="true" text:style-name="L6">
        <text:list-item>
          <text:p text:style-name="P31"><text:span text:style-name="Car._20_predefinito_20_paragrafo"><text:span text:style-name="T9">Soggetti assegnatari di account di posta elettronica ordinaria sono responsabili del corretto utilizzo dello stesso e sono obbligati a rispettare anche i criteri definiti per l’accesso agli strumenti informatici.</text:span></text:span></text:p>
        </text:list-item>
      </text:list>
      <text:h text:style-name="P19" text:outline-level="8"/>
      <text:list xml:id="list124705877389243" text:continue-numbering="true" text:style-name="L6">
        <text:list-item>
          <text:p text:style-name="P31"><text:span text:style-name="Car._20_predefinito_20_paragrafo"><text:span text:style-name="T9">È fatto divieto di utilizzare l’account messo a disposizione dal Titolare del Trattamento per:</text:span></text:span></text:p>
          <text:list>
            <text:list-item>
              <text:p text:style-name="P31"><text:span text:style-name="Car._20_predefinito_20_paragrafo"><text:span text:style-name="T9">trasmettere e ricevere documenti di natura personale;</text:span></text:span></text:p>
            </text:list-item>
            <text:list-item>
              <text:p text:style-name="P31"><text:span text:style-name="Car._20_predefinito_20_paragrafo"><text:span text:style-name="T9">fare re-inoltri dei messaggi su caselle di posta elettronica personale con dominio diverso da quello dell’organizzazione;</text:span></text:span></text:p>
            </text:list-item>
            <text:list-item>
              <text:p text:style-name="P31"><text:span text:style-name="Car._20_predefinito_20_paragrafo"><text:span text:style-name="T9">trasmettere documenti ufficiali dell’organizzazione recanti rilevanza giuridica verso terzi per cui è richiesto l’utilizzo della posta elettronica certificata istituzionale. Si rispettino, pertanto, le regole definite per una corretta gestione documentale informatica nelle more dei principi dettati dal Codice dell’Amministrazione Digitale (D.lgs. 82/2005 smi).</text:span></text:span></text:p>
            </text:list-item>
          </text:list>
        </text:list-item>
      </text:list>
      <text:h text:style-name="P24" text:outline-level="8"/>
      <text:list xml:id="list124704332747223" text:continue-numbering="true" text:style-name="L6">
        <text:list-item>
          <text:p text:style-name="P31"><text:span text:style-name="Car._20_predefinito_20_paragrafo"><text:span text:style-name="T9">Per la trasmissione di documenti/dati/informazioni (es. bozze, documenti informali) contenenti categorie particolari di dati (es. dati idonei a rivelare lo stato di salute) è necessario utilizzare delle maggiori cautele, ovvero:</text:span></text:span></text:p>
          <text:list>
            <text:list-item>
              <text:p text:style-name="P31"><text:span text:style-name="Car._20_predefinito_20_paragrafo"><text:span text:style-name="T9">trasmettere i dati come allegato e non come testo nel corpo del messaggio;</text:span></text:span></text:p>
            </text:list-item>
            <text:list-item>
              <text:p text:style-name="P31"><text:span text:style-name="Car._20_predefinito_20_paragrafo"><text:span text:style-name="T9">cifrare i dati rendendo nota al destinatario la chiave crittografica tramite canali differenti da quelli utilizzati per la trasmissione stessa;</text:span></text:span></text:p>
            </text:list-item>
            <text:list-item>
              <text:p text:style-name="P31"><text:span text:style-name="Car._20_predefinito_20_paragrafo"><text:span text:style-name="T9">proteggere l’allegato con modalità idonee a impedire l’illecita o fortuita acquisizione dei dati trasmessi (es. password per l’apertura del file resa nota al destinatario tramite canali di comunicazione differenti da quelli utilizzati per la trasmissione dei dati).</text:span></text:span></text:p>
            </text:list-item>
          </text:list>
        </text:list-item>
      </text:list>
      <text:h text:style-name="P24" text:outline-level="8"/>
      <text:list xml:id="list124704790443321" text:continue-numbering="true" text:style-name="L6">
        <text:list-item>
          <text:p text:style-name="P31"><text:span text:style-name="Car._20_predefinito_20_paragrafo"><text:span text:style-name="T9">In ambito sanitario, la trasmissione di referti tramite posta elettronica è una pratica non corretta.</text:span></text:span></text:p>
        </text:list-item>
      </text:list>
      <text:h text:style-name="P25" text:outline-level="8"/>
      <text:list text:continue-numbering="true" text:style-name="L6">
        <text:list-item>
          <text:p text:style-name="P31"><text:span text:style-name="Car._20_predefinito_20_paragrafo"><text:span text:style-name="T9">I messaggi di posta elettronica sono uno dei principali vettori di attacco ai sistemi informatici che rendono necessari accorgimenti particolari quali:</text:span></text:span></text:p>
          <text:list>
            <text:list-item>
              <text:p text:style-name="P31"><text:span text:style-name="Car._20_predefinito_20_paragrafo"><text:span text:style-name="T9">non aprire mail che risultano sospette;</text:span></text:span></text:p>
            </text:list-item>
            <text:list-item>
              <text:p text:style-name="P31"><text:span text:style-name="Car._20_predefinito_20_paragrafo"><text:span text:style-name="T9">diffidare da mail che, sebbene arrivate da indirizzi conosciuti, richiedono l’apertura di un allegato tramite l’inserimento di password o codici;</text:span></text:span></text:p>
            </text:list-item>
            <text:list-item>
              <text:p text:style-name="P31"><text:span text:style-name="Car._20_predefinito_20_paragrafo"><text:span text:style-name="T9">non procedure con l’avvio di codici eseguibili qualora la mail lo richieda.</text:span></text:span></text:p>
            </text:list-item>
          </text:list>
        </text:list-item>
      </text:list>
      <text:h text:style-name="P17" text:outline-level="8"/>
      <text:h text:style-name="P20" text:outline-level="8">***</text:h>
      <text:h text:style-name="P21" text:outline-level="8"/>
      <text:h text:style-name="P21" text:outline-level="8"><text:span text:style-name="Car._20_predefinito_20_paragrafo"><text:span text:style-name="T8">Istruzioni sul trattamento di dati in ambito sanitario</text:span></text:span></text:h>
      <text:h text:style-name="P20" text:outline-level="8"><text:soft-page-break/></text:h>
      <text:h text:style-name="P18" text:outline-level="8">Nel trattamento dei dati relativi alla salute delle persone, il Designato deve assicurare il rispetto, anche da parte degli Autorizzati al trattamento della propria Struttura, delle regole seguenti.</text:h>
      <text:h text:style-name="P19" text:outline-level="8"/>
      <text:list xml:id="list2145191645" text:style-name="L7">
        <text:list-item>
          <text:p text:style-name="P32"><text:span text:style-name="Car._20_predefinito_20_paragrafo"><text:span text:style-name="T8">Dignità della persona</text:span></text:span></text:p>
        </text:list-item>
      </text:list>
      <text:h text:style-name="P25" text:outline-level="8"><text:span text:style-name="Car._20_predefinito_20_paragrafo"><text:span text:style-name="T9">La prestazione medica e ogni operazione di Trattamento dei Dati Personali deve avvenire nel pieno rispetto della dignità dell’Interessato.</text:span></text:span></text:h>
      <text:h text:style-name="P25" text:outline-level="8"><text:span text:style-name="Car._20_predefinito_20_paragrafo"><text:span text:style-name="T9">La tutela della dignità personale deve essere garantita nei confronti di tutti gli utenti dei servizi sanitari, con particolare riguardo ai soggetti più vulnerabili quali:</text:span></text:span></text:h>
      <text:list xml:id="list124704373187177" text:continue-numbering="true" text:style-name="L7">
        <text:list-item>
          <text:list>
            <text:list-item>
              <text:p text:style-name="P32"><text:span text:style-name="Car._20_predefinito_20_paragrafo"><text:span text:style-name="T9">disabili, fisici e psichici</text:span></text:span></text:p>
            </text:list-item>
            <text:list-item>
              <text:p text:style-name="P32"><text:span text:style-name="Car._20_predefinito_20_paragrafo"><text:span text:style-name="T9">minori</text:span></text:span></text:p>
            </text:list-item>
            <text:list-item>
              <text:p text:style-name="P32"><text:span text:style-name="Car._20_predefinito_20_paragrafo"><text:span text:style-name="T9">anziani</text:span></text:span></text:p>
            </text:list-item>
            <text:list-item>
              <text:p text:style-name="P32"><text:span text:style-name="Car._20_predefinito_20_paragrafo"><text:span text:style-name="T9">pazienti sottoposti a trattamenti medici invasivi</text:span></text:span></text:p>
            </text:list-item>
            <text:list-item>
              <text:p text:style-name="P32"><text:span text:style-name="Car._20_predefinito_20_paragrafo"><text:span text:style-name="T9">persone sieropositive</text:span></text:span></text:p>
            </text:list-item>
            <text:list-item>
              <text:p text:style-name="P32"><text:span text:style-name="Car._20_predefinito_20_paragrafo"><text:span text:style-name="T9">donne che abbiano richiesto o effettuato l’interruzione volontaria della gravidanza</text:span></text:span></text:p>
            </text:list-item>
            <text:list-item>
              <text:p text:style-name="P32"><text:span text:style-name="Car._20_predefinito_20_paragrafo"><text:span text:style-name="T9">persone offese da atti di violenza sessuale</text:span></text:span></text:p>
            </text:list-item>
            <text:list-item>
              <text:p text:style-name="P32"><text:span text:style-name="Car._20_predefinito_20_paragrafo"><text:span text:style-name="T9">pazienti ricoverati nei reparti di rianimazione/terapia intensiva</text:span></text:span></text:p>
            </text:list-item>
            <text:list-item>
              <text:p text:style-name="P32"><text:span text:style-name="Car._20_predefinito_20_paragrafo"><text:span text:style-name="T9">tossicodipendenti o persone affette da altre dipendenze (ad es. etilismo o ludopatia)</text:span></text:span></text:p>
            </text:list-item>
          </text:list>
        </text:list-item>
      </text:list>
      <text:h text:style-name="P24" text:outline-level="8"/>
      <text:list xml:id="list124705503079552" text:continue-numbering="true" text:style-name="L7">
        <text:list-item>
          <text:p text:style-name="P32"><text:span text:style-name="Car._20_predefinito_20_paragrafo"><text:span text:style-name="T8">Trasparenza e informazione</text:span></text:span></text:p>
        </text:list-item>
      </text:list>
      <text:h text:style-name="P25" text:outline-level="8"><text:span text:style-name="Car._20_predefinito_20_paragrafo"><text:span text:style-name="T9">In base alle norme vigenti (Reg. UE 2016/679, art. 9 par. 2 lett. h), non occorre il consenso dell’Interessato per finalità di diagnosi, terapia, cura ed assistenza sanitaria o sociale.</text:span></text:span></text:h>
      <text:h text:style-name="P33" text:outline-level="8">L’Autorizzato verifica che l’Interessato abbia ricevuto l’informativa sul trattamento dei dati relativi alla salute e che abbia firmato per presa visione il documento predisposto dal Titolare. Ove previsto, in luogo della firma per presa visione, l’Autorizzato può annotare di aver fornito l’informativa nel documento (cartaceo o digitale) predisposto dal Titolare.</text:h>
      <text:h text:style-name="P25" text:outline-level="8"><text:span text:style-name="Car._20_predefinito_20_paragrafo"><text:span text:style-name="T9">E’ compito del Designato vigilare sulla corretta applicazione di quanto sopra.</text:span></text:span></text:h>
      <text:h text:style-name="P33" text:outline-level="8">Laddove l’Interessato intenda esercitare un proprio diritto relativo al trattamento dei dati (es. richiesta di accesso o cancellazione di dati personali), l’Autorizzato trasmette la richiesta all’Ufficio Privacy (email: privacy@aslal.it) o al Responsabile della Protezione dei Dati Personali (email: dpo@aslal.it).</text:h>
      <text:h text:style-name="P25" text:outline-level="8"/>
      <text:list xml:id="list124704324148816" text:continue-numbering="true" text:style-name="L7">
        <text:list-item>
          <text:p text:style-name="P32"><text:span text:style-name="Car._20_predefinito_20_paragrafo"><text:span text:style-name="T8">Riservatezza nei colloqui e nelle prestazioni sanitarie</text:span></text:span></text:p>
        </text:list-item>
      </text:list>
      <text:h text:style-name="P25" text:outline-level="8"><text:span text:style-name="Car._20_predefinito_20_paragrafo"><text:span text:style-name="T9">L'Autorizzato deve tutelare la riservatezza dei dati personali e della documentazione in suo possesso riguardante le persone, anche se affidata a codici o sistemi informatici.</text:span></text:span></text:h>
      <text:h text:style-name="P25" text:outline-level="8"><text:span text:style-name="Car._20_predefinito_20_paragrafo"><text:span text:style-name="T9">L'Autorizzato non deve diffondere, attraverso la stampa o altri mezzi di informazione, notizie che possano consentire l’identificazione del paziente.</text:span></text:span></text:h>
      <text:h text:style-name="P25" text:outline-level="8"><text:span text:style-name="Car._20_predefinito_20_paragrafo"><text:span text:style-name="T9">L'Autorizzato presta particolare attenzione alle modalità di svolgimento dei colloqui con gli utenti dei servizi sanitari ed assistenziali (ad es. in occasione di prescrizioni o di certificazioni mediche), per evitare che le informazioni sulla salute dell’Interessato possano essere accidentalmente conosciute da terzi. Le medesime cautele vanno adottate nei casi di raccolta della documentazione di anamnesi, qualora avvenga in situazioni di promiscuità derivanti dai locali o dalle modalità utilizzate.</text:span></text:span></text:h>
      <text:h text:style-name="P25" text:outline-level="8"><text:span text:style-name="Car._20_predefinito_20_paragrafo"><text:span text:style-name="T9">È vietata l’affissione di liste di pazienti nei locali destinati all’attesa o comunque aperti al pubblico.</text:span></text:span></text:h>
      <text:h text:style-name="P33" text:outline-level="8">L'Autorizzato cura che i documenti contenenti informazioni cliniche dell’Interessato non siano resi visibili a terzi non legittimati (es. cartelle infermieristiche poste in prossimità del letto di <text:soft-page-break/>degenza).</text:h>
      <text:h text:style-name="P25" text:outline-level="8"><text:span text:style-name="Car._20_predefinito_20_paragrafo"><text:span text:style-name="T9">E’ compito del Designato vigilare sulla corretta applicazione di quanto sopra.</text:span></text:span></text:h>
      <text:h text:style-name="P25" text:outline-level="8"/>
      <text:list xml:id="list124703916650767" text:continue-numbering="true" text:style-name="L7">
        <text:list-item>
          <text:p text:style-name="P32"><text:span text:style-name="Car._20_predefinito_20_paragrafo"><text:span text:style-name="T8">Informazioni sullo stato di ricovero o sulla salute di un paziente</text:span></text:span></text:p>
        </text:list-item>
      </text:list>
      <text:h text:style-name="P25" text:outline-level="8"><text:span text:style-name="Car._20_predefinito_20_paragrafo"><text:span text:style-name="T9">L'Autorizzato si attiene alle eventuali indicazioni del paziente (se cosciente e capace) circa i soggetti che possono essere informati del ricovero, del reparto di degenza o dello stato di salute.</text:span></text:span></text:h>
      <text:h text:style-name="P25" text:outline-level="8"><text:span text:style-name="Car._20_predefinito_20_paragrafo"><text:span text:style-name="T9">L'Autorizzato rispetta l’eventuale richiesta dell’Interessato di non comunicare tali informazioni neanche ai terzi legittimati.</text:span></text:span></text:h>
      <text:h text:style-name="P25" text:outline-level="8"><text:span text:style-name="Car._20_predefinito_20_paragrafo"><text:span text:style-name="T9">Le informazioni da fornire ai terzi legittimati riguardano la sola presenza nel reparto; l'Autorizzato si assicura dell’identità della persona prima di fornire ogni informazione.</text:span></text:span></text:h>
      <text:h text:style-name="P33" text:outline-level="8">L'Autorizzato non comunica informazioni sullo stato di salute, salvo che l’Interessato abbia manifestato il proprio consenso. In caso di impossibilità fisica, incapacità di agire o incapacità di intendere o di volere del paziente, il consenso può essere manifestato da parte di un altro soggetto legittimato.</text:h>
      <text:h text:style-name="P25" text:outline-level="8"><text:span text:style-name="Car._20_predefinito_20_paragrafo"><text:span text:style-name="T9">E’ compito del Designato vigilare sulla corretta applicazione di quanto sopra.</text:span></text:span></text:h>
      <text:h text:style-name="P25" text:outline-level="8"/>
      <text:list xml:id="list124704581151112" text:continue-numbering="true" text:style-name="L7">
        <text:list-item>
          <text:p text:style-name="P32"><text:span text:style-name="Car._20_predefinito_20_paragrafo"><text:span text:style-name="T8">Notizie su prestazioni di Pronto Soccorso</text:span></text:span></text:p>
        </text:list-item>
      </text:list>
      <text:h text:style-name="P25" text:outline-level="8"><text:span text:style-name="Car._20_predefinito_20_paragrafo"><text:span text:style-name="T9">L'Autorizzato in servizio nel Pronto Soccorso, se ciò rientra nelle proprie mansioni, può dare notizia (o conferma), anche telefonica, dell’accesso di un paziente alla struttura ai soli soggetti legittimati: familiari, parenti o conviventi del paziente. L'Autorizzato si assicura dell’identità della persona prima di fornire ogni informazione.</text:span></text:span></text:h>
      <text:h text:style-name="P25" text:outline-level="8"><text:span text:style-name="Car._20_predefinito_20_paragrafo"><text:span text:style-name="T9">L'Autorizzato di Pronto Soccorso si limita, in tal caso, a comunicare che è in atto o si è svolta una prestazione e non fornisce informazioni sullo stato di salute.</text:span></text:span></text:h>
      <text:h text:style-name="P33" text:outline-level="8">L’Interessato - se cosciente e capace - deve essere preventivamente informato (ad es. in fase di accettazione), e posto in condizione di indicare i soggetti che possono essere informati della prestazione di pronto soccorso. L’Autorizzato rispetta eventuali indicazioni specifiche o contrarie del paziente.</text:h>
      <text:h text:style-name="P25" text:outline-level="8"><text:span text:style-name="Car._20_predefinito_20_paragrafo"><text:span text:style-name="T9">E’ compito del Designato vigilare sulla corretta applicazione di quanto sopra.</text:span></text:span></text:h>
      <text:h text:style-name="P25" text:outline-level="8"/>
      <text:list xml:id="list124704897355169" text:continue-numbering="true" text:style-name="L7">
        <text:list-item>
          <text:p text:style-name="P32"><text:span text:style-name="Car._20_predefinito_20_paragrafo"><text:span text:style-name="T8">Distanza di cortesia</text:span></text:span></text:p>
        </text:list-item>
      </text:list>
      <text:h text:style-name="P33" text:outline-level="8">L'Autorizzato verifica che siano rispettate le distanze di cortesia nelle operazioni di sportello, nell’acquisizione di informazioni sullo stato di salute e, in generale, nelle operazioni di trattamento di dati sanitari.</text:h>
      <text:h text:style-name="P25" text:outline-level="8"><text:span text:style-name="Car._20_predefinito_20_paragrafo"><text:span text:style-name="T9">E’ compito del Designato vigilare sulla corretta applicazione di quanto sopra.</text:span></text:span></text:h>
      <text:h text:style-name="P25" text:outline-level="8"/>
      <text:list xml:id="list124704557287213" text:continue-numbering="true" text:style-name="L7">
        <text:list-item>
          <text:p text:style-name="P32"><text:span text:style-name="Car._20_predefinito_20_paragrafo"><text:span text:style-name="T8">Ordine di precedenza e di chiamata nelle sale di attesa (escluso Pronto Soccorso)</text:span></text:span></text:p>
        </text:list-item>
      </text:list>
      <text:h text:style-name="P25" text:outline-level="8"><text:span text:style-name="Car._20_predefinito_20_paragrafo"><text:span text:style-name="T9">Al di fuori del reparto di Pronto Soccorso, nell’erogare prestazioni sanitarie, assistenziali o amministrative, che richiedono un periodo di attesa (ad es., analisi cliniche, visite ambulatoriali), l'Autorizzato rispetta le misure tecnico organizzative adottate dal Titolare per evitare la chiamata nominativa dei pazienti (ad es., uso di codici forniti all’utente in fase di prenotazione o accettazione).</text:span></text:span></text:h>
      <text:h text:style-name="P33" text:outline-level="8">Se la chiamata nominativa risulta necessaria (ad es. in funzione di particolari caratteristiche del paziente anche legate ad uno stato di disabilità), l'Autorizzato, ove possibile, cerca di instaurare un contatto diretto con il paziente per chiamarlo.</text:h>
      <text:h text:style-name="P25" text:outline-level="8"><text:span text:style-name="Car._20_predefinito_20_paragrafo"><text:span text:style-name="T9">E’ compito del Designato vigilare sulla corretta applicazione di quanto sopra.</text:span></text:span></text:h>
      <text:h text:style-name="P25" text:outline-level="8"/>
      <text:list xml:id="list124703856111899" text:continue-numbering="true" text:style-name="L7">
        <text:list-item>
          <text:p text:style-name="P32"><text:soft-page-break/><text:span text:style-name="Car._20_predefinito_20_paragrafo"><text:span text:style-name="T8">Consegna di documentazione sanitaria</text:span></text:span></text:p>
        </text:list-item>
      </text:list>
      <text:h text:style-name="P25" text:outline-level="8"><text:span text:style-name="Car._20_predefinito_20_paragrafo"><text:span text:style-name="T9">Per la consegna di documentazione sanitaria (es. certificati, referti, copie di cartelle cliniche) o di altra documentazione da cui si desuma lo stato di salute della persona (es. fatture, ricevute di prenotazione di prestazioni, etc.), l’Autorizzato si attiene alle istruzioni fornite dal Titolare e dal Direttore o Responsabile della Struttura (Designato).</text:span></text:span></text:h>
      <text:h text:style-name="P33" text:outline-level="8">In mancanza di diverse istruzioni, i documenti vengono consegnati solo in formato cartaceo ed in busta chiusa.Tali documenti vengono consegnati al diretto Interessato o a terzi soggetti legittimati (es. genitori del minore) o muniti di delega scritta accompagnata dal documento d’identità.</text:h>
      <text:h text:style-name="P25" text:outline-level="8"><text:span text:style-name="Car._20_predefinito_20_paragrafo"><text:span text:style-name="T9">E’ compito del Designato vigilare sulla corretta applicazione di quanto sopra.</text:span></text:span></text:h>
      <text:h text:style-name="P25" text:outline-level="8"/>
      <text:list xml:id="list124705865367285" text:continue-numbering="true" text:style-name="L7">
        <text:list-item>
          <text:p text:style-name="P32"><text:span text:style-name="Car._20_predefinito_20_paragrafo"><text:span text:style-name="T8">Violazione dei Dati Personali</text:span></text:span></text:p>
        </text:list-item>
      </text:list>
      <text:h text:style-name="P25" text:outline-level="8"><text:span text:style-name="Car._20_predefinito_20_paragrafo"><text:span text:style-name="T9">Il Designato informa immediatamente (e comunque entro 24 ore dal momento in cui ne è venuto a conoscenza) l’Ufficio Privacy (email: privacy@aslal.it) e il Responsabile della Protezione dei Dati Personali (email: dpo@aslal.it) di ogni violazione della sicurezza che comporti accidentalmente o in modo illecito la distruzione, la perdita, la modifica, la divulgazione non autorizzata o l’accesso ai dati personali trasmessi, conservati o comunque trattati.</text:span></text:span></text:h>
      <text:h text:style-name="P33" text:outline-level="8"/>
      <text:h text:style-name="P34" text:outline-level="8"><text:span text:style-name="Car._20_predefinito_20_paragrafo"><text:span text:style-name="T9">***</text:span></text:span></text:h>
      <text:h text:style-name="P33" text:outline-level="8"/>
      <text:h text:style-name="P25" text:outline-level="8"><text:span text:style-name="Car._20_predefinito_20_paragrafo"><text:span text:style-name="T9">La presente nomina è da intendersi a tempo indeterminato e copre l’intera durata dell’incarico di Direttore/Responsabile della Struttura. Può essere revocata dal Titolare del Trattamento dei Dati Personali o può terminare in caso di interruzione del rapporto di lavoro, salvo eventuali e/o diversi accordi tra le Parti.</text:span></text:span></text:h>
      <text:h text:style-name="P25" text:outline-level="8"><text:span text:style-name="Car._20_predefinito_20_paragrafo"><text:span text:style-name="T9">L'attività di trattamento individuata nel presente atto sarà soggetta a revisione almeno annuale; da ciò discende la possibilità che nel periodo intercorrente tra due revisioni le attività di trattamento possano differire da quelle ivi indicate. In tali casi il soggetto destinatario della presente si riterrà comunque autorizzato allo svolgimento dei trattamenti derivanti dalle attività conferite sulla base di specifica disposizione organizzativa sviluppata nelle forme individuate dal Titolare del Trattamento. Le casistiche nelle quali i trattamenti dovranno considerarsi autorizzati pur in assenza di specifica indicazione nel presente atto sono le seguenti:</text:span></text:span></text:h>
      <text:list text:continue-numbering="true" text:style-name="L7">
        <text:list-item>
          <text:list>
            <text:list-item>
              <text:p text:style-name="P32"><text:span text:style-name="Car._20_predefinito_20_paragrafo"><text:span text:style-name="T9">impiego temporaneo di personale in attività generalmente non di competenza del medesimo per la gestione di urgenze;</text:span></text:span></text:p>
            </text:list-item>
            <text:list-item>
              <text:p text:style-name="P32"><text:span text:style-name="Car._20_predefinito_20_paragrafo"><text:span text:style-name="T9">impiego temporaneo di personale in attività generalmente non di competenza del medesimo per esigenze organizzative non superiori ad un mese;</text:span></text:span></text:p>
            </text:list-item>
            <text:list-item>
              <text:p text:style-name="P32"><text:span text:style-name="Car._20_predefinito_20_paragrafo"><text:span text:style-name="T9">impiego di personale in attività caratterizzata da "turnazione" degli addetti la quale comporti lo svolgimento di attività non di competenza dell'unità organizzativa a cui è assegnato il soggetto.</text:span></text:span></text:p>
            </text:list-item>
          </text:list>
        </text:list-item>
      </text:list>
      <text:h text:style-name="P35" text:outline-level="8"/>
      <text:h text:style-name="P34" text:outline-level="8"><text:span text:style-name="Car._20_predefinito_20_paragrafo"><text:span text:style-name="T9">***</text:span></text:span></text:h>
      <text:h text:style-name="P33" text:outline-level="8"/>
      <text:h text:style-name="P25" text:outline-level="8"><text:span text:style-name="Car._20_predefinito_20_paragrafo"><text:span text:style-name="T9">Il Designato dichiara di aver ricevuto le istruzioni, di averne presa visione e di impegnarsi ad adottare tutte le misure necessarie alla loro attuazione.</text:span></text:span></text:h>
      <text:h text:style-name="P33" text:outline-level="8"/>
      <text:h text:style-name="P34" text:outline-level="8"><text:span text:style-name="Car._20_predefinito_20_paragrafo"><text:span text:style-name="T9">***</text:span></text:span></text:h>
      <text:h text:style-name="P33" text:outline-level="8"><text:soft-page-break/></text:h>
      <text:h text:style-name="P25" text:outline-level="8"><text:span text:style-name="Car._20_predefinito_20_paragrafo"><text:span text:style-name="T9">Presa visione della nomina a Soggetto Designato in data [</text:span></text:span><text:span text:style-name="Car._20_predefinito_20_paragrafo"><text:span text:style-name="T10">gg/mm/aaaa</text:span></text:span><text:span text:style-name="Car._20_predefinito_20_paragrafo"><text:span text:style-name="T9">] da parte del dott. [</text:span></text:span><text:span text:style-name="Car._20_predefinito_20_paragrafo"><text:span text:style-name="T10">Nome Cognome Designato</text:span></text:span><text:span text:style-name="Car._20_predefinito_20_paragrafo"><text:span text:style-name="T9">]</text:span></text:span></text:h>
      <text:h text:style-name="P33" text:outline-level="8"/>
      <text:h text:style-name="P33" text:outline-level="8"/>
      <text:h text:style-name="P36" text:outline-level="8"><text:span text:style-name="Car._20_predefinito_20_paragrafo"><text:span text:style-name="T9">Firma: ____________________________</text:span></text:span></text:h>
      <text:p text:style-name="P37"><text:span text:style-name="Car._20_predefinito_20_paragrafo"><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Corpo_20_testo" style:default-outline-level="1">
      <style:paragraph-properties fo:margin-top="0.002cm" fo:margin-bottom="0cm" style:contextual-spacing="false" fo:hyphenation-ladder-count="no-limit" fo:hyphenation-keep="auto" loext:hyphenation-keep-type="column"/>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Titolo" style:next-style-name="Corpo_20_testo" style:default-outline-level="3">
      <style:paragraph-properties fo:margin-top="0.247cm" fo:margin-bottom="0.212cm" style:contextual-spacing="false" fo:hyphenation-ladder-count="no-limit" fo:hyphenation-keep="auto" loext:hyphenation-keep-type="column"/>
      <style:text-properties style:font-name="Liberation Serif" fo:font-family="'Liberation Serif'" style:font-family-generic="roman" style:font-pitch="variable" fo:font-size="14pt" style:font-name-asian="MS UI Gothic" style:font-family-asian="'MS UI 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olo_20_8" style:display-name="Titolo 8" style:family="paragraph" style:parent-style-name="Normale" style:default-outline-level="8">
      <style:paragraph-properties fo:margin-left="1.693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style:font-name="Verdana1" fo:font-family="Verdana" style:font-family-generic="swiss" style:font-pitch="variable" fo:font-size="11pt" fo:language="en" fo:country="US" style:font-size-asian="11pt" style:language-asian="zh" style:country-asian="CN" style:font-name-complex="Verdana1"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itolo" style:family="paragraph" style:parent-style-name="Normale" style:next-style-name="Corpo_20_testo">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ice" style:family="paragraph" style:parent-style-name="Normale">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Tahoma" fo:font-family="Tahoma" style:font-family-generic="swiss" style:font-pitch="variable" fo:font-weight="bold" style:font-name-asian="Microsoft YaHei" style:font-family-asian="'Microsoft YaHei'" style:font-family-generic-asian="swiss" style:font-pitch-asian="variable"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1.699cm" fo:margin-top="0.21cm" fo:margin-bottom="0cm" style:contextual-spacing="false" fo:hyphenation-ladder-count="no-limit" fo:hyphenation-keep="auto" loext:hyphenation-keep-type="column" fo:text-indent="-0.953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699cm" fo:margin-top="0.21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0" style:display-name="List Paragraph0" style:family="paragraph" style:parent-style-name="Normale">
      <style:paragraph-properties fo:margin-left="1.27cm"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orphans="2" fo:widows="2" fo:hyphenation-ladder-count="no-limit" fo:hyphenation-keep="auto" loext:hyphenation-keep-type="column"/>
      <style:text-properties style:font-name="Times" fo:font-family="Times"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499cm" fo:margin-top="0cm" fo:margin-bottom="0.212cm" style:contextual-spacing="false"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499cm" fo:margin-top="0cm" fo:margin-bottom="0.212cm" style:contextual-spacing="false" fo:line-height="200%"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o_20_elenco1" style:display-name="Punto elenco1" style:family="paragraph" style:parent-style-name="Normale" style:list-style-name="LFO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fo:language="it" fo:country="IT" style:letter-kerning="tru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fo:font-size="12pt" fo:language="en" fo:country="US" style:font-name-asian="Calibri" style:font-family-asian="Calibri"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sto" style:family="paragraph" style:parent-style-name="Normale">
      <style:paragraph-properties fo:line-height="150%" fo:text-align="justify" style:justify-single-word="false" fo:hyphenation-ladder-count="no-limit" fo:hyphenation-keep="auto" loext:hyphenation-keep-type="column" fo:text-indent="0.75cm" style:auto-text-indent="false"/>
      <style:text-properties style:font-size-complex="10pt" fo:hyphenate="false" loext:hyphenation-no-caps="false" loext:hyphenation-no-last-word="false" loext:hyphenation-word-char-count="no-limit" loext:hyphenation-zone="no-limit"/>
    </style:style>
    <style:style style:name="Testo_20_Lettera_20_Tipo" style:display-name="Testo Lettera Tipo" style:family="paragraph" style:parent-style-name="Normale">
      <style:paragraph-properties fo:line-height="0.494cm" fo:hyphenation-ladder-count="no-limit" fo:hyphenation-keep="auto" loext:hyphenation-keep-type="column"/>
      <style:text-properties style:font-name="Calibri" fo:font-family="Calibri" style:font-family-generic="swiss" style:font-pitch="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nea_20_orizzontale" style:display-name="Linea orizzontale" style:family="paragraph" style:parent-style-name="Normale" style:next-style-name="Corpo_20_testo">
      <style:paragraph-properties fo:margin-top="0cm" fo:margin-bottom="0.499cm" style:contextual-spacing="false" fo:hyphenation-ladder-count="no-limit" fo:hyphenation-keep="auto" loext:hyphenation-keep-type="column"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commento" style:display-name="Testo commento" style:family="paragraph" style:parent-style-name="Corpo_20_testo">
      <style:paragraph-properties fo:margin-left="4.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indice" style:display-name="Titolo indice"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4z0" style:family="text">
      <style:text-properties fo:color="#000000" loext:opacity="100%"/>
    </style:style>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weight="normal" style:font-weight-asian="normal"/>
    </style:style>
    <style:style style:name="WW8Num25z0"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fo:color="#000000" loext:opacity="100%"/>
    </style:style>
    <style:style style:name="WW8Num33z0"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i_20_di_20_numerazione" style:display-name="Caratteri di numerazione" style:family="text"/>
    <style:style style:name="Caratteri_20_nota_20_a_20_piè_20_di_20_pagina" style:display-name="Caratteri nota a piè di pagina" style:family="text">
      <style:text-properties style:text-position="super 65%"/>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Caratteri_20_nota_20_di_20_chiusura" style:display-name="Caratteri nota di chiusura" style:family="text">
      <style:text-properties style:text-position="super 65%"/>
    </style:style>
    <style:style style:name="Rimando_20_nota_20_di_20_chiusura" style:display-name="Rimando nota di chiusura" style:family="text">
      <style:text-properties style:text-position="super 65%"/>
    </style:style>
    <style:style style:name="Salto_20_a_20_indice" style:display-name="Salto a indice"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6LVL1" style:display-name="WW_CharLFO6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Verdana1" fo:font-family="Verdana" style:font-family-generic="swiss" style:font-pitch="variable" fo:font-size="10pt" fo:letter-spacing="normal" fo:language="it" fo:country="IT" fo:font-style="normal" fo:font-weight="normal" style:font-name-asian="Verdana1" style:font-family-asian="Verdana" style:font-family-generic-asian="swiss" style:font-pitch-asian="variable" style:font-size-asian="10pt" style:language-asian="en" style:country-asian="US" style:font-style-asian="normal" style:font-weight-asian="normal" style:font-name-complex="Verdana1" style:font-family-complex="Verdana"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Titolo_20_8_20_Carattere" style:display-name="Titolo 8 Carattere" style:family="text" style:parent-style-name="Default_20_Paragraph_20_Font">
      <style:text-properties style:font-name="Verdana" fo:font-family="Verdana" style:font-family-generic="roman" style:font-pitch="variable" fo:language="en" fo:country="US" fo:font-weight="bold" style:language-asian="zh" style:country-asian="CN" style:font-weight-asian="bold" style:font-name-complex="Verdana" style:font-family-complex="Verdana" style:font-family-generic-complex="roman" style:font-pitch-complex="variable" style:font-weight-complex="bold"/>
    </style:style>
    <style:style style:name="WW_5f_CharLFO12LVL1" style:display-name="WW_CharLFO12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2.408cm"/>
    </style:style>
    <style:style style:name="Tabella1.A1" style:family="table-cell">
      <style:table-cell-properties fo:padding="0.049cm" fo:border-left="none" fo:border-right="none" fo:border-top="none" fo:border-bottom="0.75pt solid #ff0000" style:writing-mode="page"/>
    </style:style>
    <style:style style:name="MP1" style:family="paragraph" style:parent-style-name="Table_20_Contents">
      <style:text-properties fo:font-size="6pt" style:font-size-asian="5.25pt" style:font-size-complex="6pt"/>
    </style:style>
    <style:style style:name="MP2" style:family="paragraph" style:parent-style-name="Default">
      <style:paragraph-properties fo:text-align="end" style:justify-single-word="false"/>
      <style:text-properties style:font-name="Tahoma" fo:font-size="9pt" fo:font-style="italic" officeooo:paragraph-rsid="001ed608" style:font-size-asian="9pt" style:font-style-asian="italic"/>
    </style:style>
    <style:style style:name="MP3" style:family="paragraph">
      <style:paragraph-properties fo:text-align="center"/>
    </style:style>
    <style:style style:name="MP4" style:family="paragraph" style:parent-style-name="Intestazione">
      <style:text-properties style:font-name="Tahoma" fo:font-size="9pt" fo:font-style="italic" officeooo:rsid="001ed608" officeooo:paragraph-rsid="001ed608" style:font-size-asian="9pt" style:font-style-asian="italic" style:font-size-complex="9pt" style:font-style-complex="italic"/>
    </style:style>
    <style:style style:name="MP5" style:family="paragraph" style:parent-style-name="Piè_20_di_20_pagina">
      <style:text-properties fo:language="it" fo:country="IT"/>
    </style:style>
    <style:style style:name="MT1" style:family="text">
      <style:text-properties fo:font-size="9pt" fo:font-style="normal" style:font-size-asian="9pt" style:font-style-asian="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Mfr1" draw:name="Immagine4" text:anchor-type="as-char" svg:y="0cm" svg:width="2.963cm" style:rel-width="scale" svg:height="2.117cm" style:rel-height="scale" draw:z-index="10"><draw:image xlink:href="Pictures/1000000100000578000003E84CE6ED24.png" xlink:type="simple" xlink:show="embed" xlink:actuate="onLoad" draw:mime-type="image/png"/></draw:frame></text:p>
              <text:p text:style-name="MP1"/>
            </table:table-cell>
            <table:table-cell table:style-name="Tabella1.A1" office:value-type="string">
              <text:p text:style-name="MP2" loext:marker-style-name="MT1"/>
              <text:p text:style-name="MP2" loext:marker-style-name="MT1"/>
              <text:p text:style-name="MP2" loext:marker-style-name="MT1">Sede legale: via Venezia, 6 </text:p>
              <text:p text:style-name="MP2" loext:marker-style-name="MT1">15121 Alessandria)</text:p>
              <text:p text:style-name="MP2" loext:marker-style-name="MT1"><draw:line text:anchor-type="paragraph" draw:z-index="21" draw:name="Linea 1" draw:style-name="Mgr1" draw:text-style-name="MP3" svg:x1="-8.52cm" svg:y1="0.746cm" svg:x2="8.519cm" svg:y2="0.799cm"><text:p/></draw:line>Partita IVA/Codice Fiscale n. 02190140067 </text:p>
            </table:table-cell>
          </table:table-row>
        </table:table>
        <text:p text:style-name="MP4">ASL AL – SSA ICT</text:p>
        <text:p text:style-name="MP4">Ufficio Privacy</text:p>
        <text:p text:style-name="MP4"/>
        <text:p text:style-name="MP4"/>
      </style:header>
      <style:footer>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pg asl al 01 gestione documentale</dc:title>
    <meta:initial-creator>p.repetti</meta:initial-creator>
    <meta:creation-date>2025-08-14T11:45:00</meta:creation-date>
    <dc:date>2026-07-06T12:46:28.460905500</dc:date>
    <meta:print-date>2025-08-14T16:31:00Z</meta:print-date>
    <meta:editing-cycles>13</meta:editing-cycles>
    <meta:editing-duration>PT31M44S</meta:editing-duration>
    <meta:document-statistic meta:table-count="1" meta:image-count="1" meta:object-count="0" meta:page-count="11" meta:paragraph-count="187" meta:word-count="4002" meta:character-count="28428" meta:non-whitespace-character-count="24439"/>
    <meta:user-defined meta:name="Created" meta:value-type="date">8527-01-03T00:00:00Z</meta:user-defined>
    <meta:user-defined meta:name="Creator">PDFCreator Version 0.9.5</meta:user-defined>
    <meta:user-defined meta:name="LastSaved" meta:value-type="date">8527-01-03T00:00:00Z</meta:user-defined>
    <meta:template xlink:type="simple" xlink:actuate="onRequest" xlink:title="" xlink:href="Normal.dotm"/>
  </office:meta>
</office:document-meta>
</file>