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Arial-BoldMT" svg:font-family="Arial-BoldMT"/>
    <style:font-face style:name="ArialMT" svg:font-family="ArialM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ce style:name="TimesNewRomanPSMT" svg:font-family="TimesNewRomanPSMT"/>
  </office:font-face-decls>
  <office:automatic-styles>
    <style:style style:name="co1" style:family="table-column">
      <style:table-column-properties fo:break-before="auto" style:column-width="7.761cm"/>
    </style:style>
    <style:style style:name="co2" style:family="table-column">
      <style:table-column-properties fo:break-before="auto" style:column-width="4.374cm"/>
    </style:style>
    <style:style style:name="co3" style:family="table-column">
      <style:table-column-properties fo:break-before="auto" style:column-width="13.293cm"/>
    </style:style>
    <style:style style:name="co4" style:family="table-column">
      <style:table-column-properties fo:break-before="auto" style:column-width="2.258cm"/>
    </style:style>
    <style:style style:name="ro1" style:family="table-row">
      <style:table-row-properties style:row-height="0.9cm" fo:break-before="auto" style:use-optimal-row-height="false"/>
    </style:style>
    <style:style style:name="ro2" style:family="table-row">
      <style:table-row-properties style:row-height="0.706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order-bottom="0.99pt solid #000000" fo:border-left="none" fo:padding-bottom="0.071cm" fo:padding-left="0.071cm" fo:padding-right="0.071cm" fo:padding-top="0.035cm" fo:border-right="none" fo:border-top="none" style:vertical-align="bottom"/>
      <style:text-properties fo:color="#000000" style:font-name="ArialMT" fo:font-size="10pt" style:font-name-asian="ArialMT" style:font-size-asian="10pt" style:font-name-complex="ArialMT" style:font-size-complex="10pt"/>
    </style:style>
    <style:style style:name="Sheet0_cell3" style:family="table-cell" style:parent-style-name="Default">
      <style:table-cell-properties fo:border="0.99pt solid #000000" fo:padding-bottom="0.071cm" fo:padding-left="0.071cm" fo:padding-right="0.071cm" fo:padding-top="0.035cm" style:vertical-align="bottom"/>
      <style:text-properties fo:color="#000000" style:font-name="ArialMT" fo:font-size="10pt" style:font-name-asian="ArialMT" style:font-size-asian="10pt" style:font-name-complex="ArialMT" style:font-size-complex="10pt"/>
    </style:style>
    <style:style style:name="Sheet0_cell5" style:family="table-cell" style:parent-style-name="Default" style:data-style-name="N1">
      <style:table-cell-properties fo:border-bottom="none" fo:border-left="none" fo:padding-bottom="0.071cm" fo:padding-left="0.071cm" fo:padding-right="0.071cm" fo:padding-top="0.035cm" fo:border-right="none" fo:border-top="0.99pt solid #000000" style:vertical-align="bottom"/>
      <style:text-properties fo:color="#000000" style:font-name="ArialMT" fo:font-size="10pt" style:font-name-asian="ArialMT" style:font-size-asian="10pt" style:font-name-complex="ArialMT" style:font-size-complex="10pt"/>
    </style:style>
    <style:style style:name="Sheet0_cell2" style:family="table-cell" style:parent-style-name="Default">
      <style:table-cell-properties fo:padding-bottom="0.071cm" fo:padding-left="0.071cm" fo:padding-right="0.071cm" fo:padding-top="0.035cm" style:vertical-align="bottom"/>
      <style:text-properties fo:color="#000000" style:font-name="ArialMT" fo:font-size="10pt" style:font-name-asian="ArialMT" style:font-size-asian="10pt" style:font-name-complex="ArialMT" style:font-size-complex="10pt"/>
    </style:style>
    <style:style style:name="Sheet0_cell6" style:family="table-cell" style:parent-style-name="Default">
      <style:table-cell-properties fo:background-color="#ffffff" fo:border="0.99pt solid #000000" fo:padding-bottom="0.071cm" fo:padding-left="0.071cm" fo:padding-right="0.071cm" fo:padding-top="0.035cm" style:vertical-align="middle"/>
      <style:text-properties fo:color="#000000" style:font-name="ArialMT" fo:font-size="10pt" style:font-name-asian="ArialMT" style:font-size-asian="10pt" style:font-name-complex="ArialMT" style:font-size-complex="10pt"/>
    </style:style>
    <style:style style:name="Sheet0_cell7" style:family="table-cell" style:parent-style-name="Default" style:data-style-name="N1">
      <style:table-cell-properties fo:border-bottom="none" fo:background-color="#ffffff" fo:border-left="none" fo:padding-bottom="0.071cm" fo:padding-left="0.071cm" fo:padding-right="0.071cm" fo:padding-top="0.035cm" fo:border-right="none" fo:border-top="0.99pt solid #000000" style:vertical-align="middle"/>
      <style:text-properties fo:color="#000000" style:font-name="ArialMT" fo:font-size="10pt" style:font-name-asian="ArialMT" style:font-size-asian="10pt" style:font-name-complex="ArialMT" style:font-size-complex="10pt"/>
    </style:style>
    <style:style style:name="ce8" style:family="table-cell" style:parent-style-name="Default" style:data-style-name="N1">
      <style:table-cell-properties fo:border-bottom="0.99pt solid #000000" fo:border-left="none" fo:padding-bottom="0.071cm" fo:padding-left="0.071cm" fo:padding-right="0.071cm" fo:padding-top="0.035cm" fo:border-right="none" fo:border-top="none" style:vertical-align="bottom"/>
      <style:text-properties fo:color="#000000" style:font-name="Arial-BoldMT" fo:font-size="10pt" fo:font-weight="bold" style:font-name-asian="Arial-BoldMT" style:font-size-asian="10pt" style:font-weight-asian="bold" style:font-name-complex="Arial-BoldMT" style:font-size-complex="10pt" style:font-weight-complex="bold"/>
    </style:style>
    <style:style style:name="Sheet0_cell4" style:family="table-cell" style:parent-style-name="Default" style:data-style-name="N1">
      <style:table-cell-properties fo:border="0.99pt solid #000000" fo:padding-bottom="0.071cm" fo:padding-left="0.071cm" fo:padding-right="0.071cm" fo:padding-top="0.035cm" style:vertical-align="bottom"/>
      <style:text-properties fo:color="#000000" style:font-name="ArialMT" fo:font-size="10pt" style:font-name-asian="ArialMT" style:font-size-asian="10pt" style:font-name-complex="ArialMT" style:font-size-complex="10pt"/>
    </style:style>
    <style:style style:name="gr1" style:family="graphic" style:parent-style-name="GraphicStyle_5f_0">
      <style:graphic-properties draw:stroke="none" draw:fill="none" fo:min-height="0.939cm" fo:min-width="2.54cm" loext:decorative="false"/>
    </style:style>
    <style:style style:name="P1" style:family="paragraph">
      <loext:graphic-properties draw:fill="none"/>
    </style:style>
    <style:style style:name="T1" style:family="text">
      <style:text-properties fo:color="#000000" style:font-name="Arial-BoldMT" fo:font-size="10pt" fo:font-weight="bold" fo:letter-spacing="normal" style:font-name-asian="Arial-BoldMT" style:font-name-complex="Arial-BoldMT" style:font-size-asian="10pt" style:font-size-complex="10pt" style:font-weight-asian="bold" style:font-weight-complex="bold"/>
    </style:style>
    <style:style style:name="T2" style:family="text">
      <style:text-properties fo:color="#000000" style:font-name="ArialMT" fo:font-size="10pt" fo:letter-spacing="normal" style:font-name-asian="ArialMT" style:font-name-complex="ArialMT" style:font-size-asian="10pt" style:font-size-complex="10pt"/>
    </style:style>
    <style:style style:name="T3" style:family="text">
      <style:text-properties fo:color="#000000" style:font-name="TimesNewRomanPS-BoldMT" fo:font-size="12pt" fo:font-weight="bold" style:text-underline-style="solid" style:text-underline-width="auto" style:text-underline-color="font-color" fo:letter-spacing="normal" style:font-name-asian="TimesNewRomanPS-BoldMT" style:font-name-complex="TimesNewRomanPS-BoldMT" style:font-size-asian="12pt" style:font-size-complex="12pt" style:font-weight-asian="bold" style:font-weight-complex="bold"/>
    </style:style>
    <style:style style:name="T4" style:family="text">
      <style:text-properties fo:color="#000000" style:font-name="TimesNewRomanPSMT" fo:font-size="12pt" fo:letter-spacing="normal" style:font-name-asian="TimesNewRomanPSMT" style:font-name-complex="TimesNewRomanPSMT" style:font-size-asian="12pt" style:font-size-complex="12pt"/>
    </style:style>
    <style:style style:name="T5" style:family="text">
      <style:text-properties fo:color="#000000" style:font-name="TimesNewRomanPS-BoldMT" fo:font-size="12pt" fo:font-weight="bold" fo:letter-spacing="normal" style:font-name-asian="TimesNewRomanPS-BoldMT" style:font-name-complex="TimesNewRomanPS-BoldMT" style:font-size-asian="12pt" style:font-size-complex="12pt" style:font-weight-asian="bold" style:font-weight-complex="bold"/>
    </style:style>
    <style:style style:name="T6" style:family="text">
      <style:text-properties fo:color="#000000" style:font-name="TimesNewRomanPSMT" fo:font-size="12pt" style:text-underline-style="solid" style:text-underline-width="auto" style:text-underline-color="font-color" fo:letter-spacing="normal" style:font-name-asian="TimesNewRomanPSMT" style:font-name-complex="TimesNewRomanPSMT" style:font-size-asian="12pt" style:font-size-complex="12pt"/>
    </style:style>
  </office:automatic-styles>
  <office:body>
    <office:spreadsheet>
      <table:calculation-settings table:use-regular-expressions="false" table:use-wildcards="true"/>
      <table:table table:name="Foglio1_Tabella 1" table:style-name="ta1">
        <table:shapes>
          <draw:frame draw:z-index="0" draw:name="Object0" draw:style-name="gr1" draw:text-style-name="P1" svg:width="1.489cm" svg:height="0.939cm" svg:x="8.047cm" svg:y="1.058cm">
            <draw:text-box>
              <text:p/>
            </draw:text-box>
          </draw:frame>
        </table:shapes>
        <table:table-column table:style-name="co1" table:default-cell-style-name="Sheet0_cell3"/>
        <table:table-column table:style-name="co2" table:default-cell-style-name="Sheet0_cell3"/>
        <table:table-column table:style-name="co2" table:default-cell-style-name="Sheet0_cell4"/>
        <table:table-column table:style-name="co3" table:default-cell-style-name="Sheet0_cell4"/>
        <table:table-column table:style-name="co2" table:default-cell-style-name="Sheet0_cell2"/>
        <table:table-row table:style-name="ro1">
          <table:table-cell table:style-name="ce1" office:value-type="string" calcext:value-type="string">
            <text:p><text:span text:style-name="T1">INFORMAZIONI PERSONALI</text:span></text:p>
          </table:table-cell>
          <table:table-cell table:style-name="ce8" table:number-columns-repeated="3"/>
          <table:table-cell/>
        </table:table-row>
        <table:table-row table:style-name="ro1">
          <table:table-cell office:value-type="string" calcext:value-type="string">
            <text:p><text:span text:style-name="T2">nome cognome</text:span></text:p>
          </table:table-cell>
          <table:table-cell office:value-type="string" calcext:value-type="string">
            <text:p><text:span text:style-name="T2">Anna Zanardi</text:span></text:p>
          </table:table-cell>
          <table:table-cell table:number-columns-repeated="3"/>
        </table:table-row>
        <table:table-row table:style-name="ro1">
          <table:table-cell office:value-type="string" calcext:value-type="string">
            <text:p><text:span text:style-name="T2">luogo e data di nascita</text:span></text:p>
          </table:table-cell>
          <table:table-cell office:value-type="string" calcext:value-type="string">
            <text:p><text:span text:style-name="T2">Borgosesia 27/04/1978</text:span></text:p>
          </table:table-cell>
          <table:table-cell table:number-columns-repeated="3"/>
        </table:table-row>
        <table:table-row table:style-name="ro1">
          <table:table-cell office:value-type="string" calcext:value-type="string">
            <text:p><text:span text:style-name="T2">qualifica professionale</text:span></text:p>
          </table:table-cell>
          <table:table-cell office:value-type="string" calcext:value-type="string">
            <text:p><text:span text:style-name="T2">Medico Chirurgo</text:span></text:p>
          </table:table-cell>
          <table:table-cell table:number-columns-repeated="3"/>
        </table:table-row>
        <table:table-row table:style-name="ro1">
          <table:table-cell office:value-type="string" calcext:value-type="string">
            <text:p><text:span text:style-name="T2">incarico</text:span></text:p>
          </table:table-cell>
          <table:table-cell office:value-type="string" calcext:value-type="string">
            <text:p><text:span text:style-name="T2">Libero professionale</text:span></text:p>
          </table:table-cell>
          <table:table-cell table:number-columns-repeated="3"/>
        </table:table-row>
        <table:table-row table:style-name="ro1">
          <table:table-cell office:value-type="string" calcext:value-type="string">
            <text:p><text:span text:style-name="T2">struttura/sede incarico [1]</text:span></text:p>
          </table:table-cell>
          <table:table-cell office:value-type="string" calcext:value-type="string">
            <text:p><text:span text:style-name="T2">SC Oftalmologia Casale Monferrato</text:span></text:p>
          </table:table-cell>
          <table:table-cell table:number-columns-repeated="3"/>
        </table:table-row>
        <table:table-row table:style-name="ro1">
          <table:table-cell table:style-name="Sheet0_cell5" table:number-columns-repeated="4"/>
          <table:table-cell/>
        </table:table-row>
        <table:table-row table:style-name="ro1">
          <table:table-cell table:style-name="ce1" office:value-type="string" calcext:value-type="string">
            <text:p><text:span text:style-name="T1">TITOLI DI STUDIO E PROFESSIONALI ED ESPERIENZE LAVORATIVE</text:span></text:p>
          </table:table-cell>
          <table:table-cell table:style-name="ce8" table:number-columns-repeated="3"/>
          <table:table-cell/>
        </table:table-row>
        <table:table-row table:style-name="ro1">
          <table:table-cell office:value-type="string" calcext:value-type="string">
            <text:p><text:span text:style-name="T2">titolo di studio [2]</text:span></text:p>
          </table:table-cell>
          <table:table-cell office:value-type="string" calcext:value-type="string">
            <text:p><text:span text:style-name="T2">Laurea specialistica in Medicina e Chirurgia, Università degli Studi di Pavia</text:span></text:p>
          </table:table-cell>
          <table:table-cell table:number-columns-repeated="3"/>
        </table:table-row>
        <table:table-row table:style-name="ro1">
          <table:table-cell office:value-type="string" calcext:value-type="string">
            <text:p><text:span text:style-name="T2">altri titoli di studio e professionali [2]</text:span></text:p>
          </table:table-cell>
          <table:table-cell office:value-type="string" calcext:value-type="string">
            <text:p><text:span text:style-name="T2">Specializzazione in Oftalmologia, Università degli Studi di Pavia</text:span></text:p>
          </table:table-cell>
          <table:table-cell table:number-columns-repeated="3"/>
        </table:table-row>
        <table:table-row table:style-name="ro1">
          <table:table-cell office:value-type="string" calcext:value-type="string">
            <text:p><text:span text:style-name="T2">esperienze professionali</text:span></text:p>
          </table:table-cell>
          <table:table-cell office:value-type="string" calcext:value-type="string">
            <text:p/>
            <text:p><text:span text:style-name="T3">Stages formativi in altre Università</text:span></text:p>
            <text:p><text:span text:style-name="T4"> </text:span></text:p>
            <text:p><text:span text:style-name="T4">Groote Schuur Hospital, University of Cape Town (Marzo ed Aprile 2007), Clinica Oculistica.</text:span></text:p>
            <text:p/>
            <text:p/>
            <text:p><text:span text:style-name="T3">Esperienze professionali</text:span></text:p>
            <text:p/>
            <text:p><text:span text:style-name="T4">Durante la Scuola di Specialità ha seguito in particolare l’Ambulatorio di Trapianti e Patologia Corneale ed ha lavorato in sala operatoria al Policlinico S.Matteo di Pavia, Italia. Ha inoltre collaborato con la Banca degli occhi di Pavia eseguendo prelievi di cornea.</text:span></text:p>
            <text:p><text:span text:style-name="T4">Terminata la Scuola di Specialità, si è trasferita in Namibia, Africa, dove ha lavorato come oculista all’Olimpia Eye Private Clinic, Windhoek, da Gennaio 2008 ad Aprile 2008. Oltre all’Ambulatorio Generale ha seguito la Sala Operatoria, in particolare la chirurgia refrattiva ed il cross-linking.</text:span></text:p>
            <text:p><text:span text:style-name="T4">In seguito ha lavorato al Windhoek Central Hospital, Clinica Oculistica, Namibia, da Aprile 2008 a Novembre 2008, seguendo il Pronto Soccorso Oculistico e la Sala Operatoria.</text:span></text:p>
            <text:p><text:span text:style-name="T4">Ha seguito il corso High Tech HIV Training in Windhoek, Namibia, in Agosto 2008 ed ha passato l’esame finale. </text:span></text:p>
            <text:p><text:span text:style-name="T4">Da Febbraio 2009 a Maggio 2010 ha svolto attività di medicina specialistica ambulatoriale convenzionata nella Branca di Oculistica presso l’ASL TO 4.</text:span></text:p>
            <text:p/>
            <text:p><text:span text:style-name="T4">Da Febbraio 2009 a Dicembre 2014 svolge attività di medicina specialistica ambulatoriale convenzionata nella Branca di Oculistica presso l’ASL VC.</text:span></text:p>
            <text:p/>
            <text:p><text:span text:style-name="T4">Da Febbraio 2009 a Dicembre 2014 lavora presso l’Ospedale S.Andrea di Vercelli e di Borgosesia, seguendo il Pronto Soccorso e la Diagnostica (Oct e Fluorangiografia) ed eseguendo trattamenti Parachirurgici argon e yag laser ed interventi chirurgici in Sala Operatoria per cataratta, per patologie vitreo-retiniche e patologie delle vie lacrimali.</text:span></text:p>
            <text:p/>
            <text:p><text:span text:style-name="T4">Da Gennaio 2015 a Luglio 2023 lavora presso l’Ospedale degli Infermi di Biella come Dirigente Medico, seguendo in particolare la Chirurgia Vitreo-Retinica ed eseguendo interventi chirurgici per Cataratta, Vitrectomie per Patologie Vitreo-Retiniche, Chirurgia Episclerale per Distacchi di retina, Fissazioni Sclerali, Trapianti di Cornea ed Interventi per Strabismo, Impianti di stent per ipertoni, Chirurgia delle palpebre con particolare riguardo alla Blefaroplastica e all'exeresi delle neoformazioni palpebrali.</text:span></text:p>
            <text:p><text:span text:style-name="T4">Dal 2015 si occupa della cura e della terapia della Maculopatia eseguendo iniezioni intravitreali.</text:span></text:p>
            <text:p><text:span text:style-name="T4">Dal 2019 esegue interventi chirurgici con tecnologia 3D (Ngenuity Alcon) sul segmento anteriore e posteriore. </text:span></text:p>
            <text:p><text:span text:style-name="T4">Dal 2019 si occupa della formazione chirurgica dei colleghi per la Chirurgia della Cataratta e per la Chirurgia Vitreo-Retinica.</text:span></text:p>
            <text:p><text:span text:style-name="T4">Nel 2022 consegue l'incarico professionale di Alta Specializzazione di Chirurgia Vitreo-Retinica e Traumatologia presso l'Ospedale degli Infermi di Biella.</text:span></text:p>
            <text:p><text:span text:style-name="T4">Nel Luglio 2023 apre il Centro Medico Protea a Roasio (Vc) dove effettua visite oftalmologiche.</text:span></text:p>
            <text:p><text:span text:style-name="T4">Da Luglio 2023 esegue interventi chirurgici presso la Clinica Aurora di Banchette (To) e presso la Clinica S.Rita di Vercelli.</text:span></text:p>
          </table:table-cell>
          <table:table-cell table:number-columns-repeated="3"/>
        </table:table-row>
        <table:table-row table:style-name="ro2">
          <table:table-cell table:style-name="Sheet0_cell2" table:number-columns-repeated="4"/>
          <table:table-cell/>
        </table:table-row>
        <table:table-row table:style-name="ro1">
          <table:table-cell table:style-name="ce1" office:value-type="string" calcext:value-type="string">
            <text:p><text:span text:style-name="T1">CURRICULUM VITAE</text:span></text:p>
          </table:table-cell>
          <table:table-cell table:style-name="ce8" table:number-columns-repeated="3"/>
          <table:table-cell/>
        </table:table-row>
        <table:table-row table:style-name="ro1">
          <table:table-cell office:value-type="string" calcext:value-type="string">
            <text:p><text:span text:style-name="T2">capacità linguistiche</text:span></text:p>
          </table:table-cell>
          <table:table-cell office:value-type="string" calcext:value-type="string">
            <text:p><text:span text:style-name="T2">Italiano, Inglese, Spagnolo</text:span></text:p>
          </table:table-cell>
          <table:table-cell table:number-columns-repeated="3"/>
        </table:table-row>
        <table:table-row table:style-name="ro1">
          <table:table-cell office:value-type="string" calcext:value-type="string">
            <text:p><text:span text:style-name="T2">capacità nell'uso delle tecnologie</text:span></text:p>
          </table:table-cell>
          <table:table-cell office:value-type="string" calcext:value-type="string">
            <text:p><text:span text:style-name="T2">Tecnologia 3D Ngenuity</text:span></text:p>
          </table:table-cell>
          <table:table-cell table:number-columns-repeated="3"/>
        </table:table-row>
        <table:table-row table:style-name="ro3">
          <table:table-cell table:style-name="Sheet0_cell6" office:value-type="string" calcext:value-type="string">
            <text:p><text:span text:style-name="T2">altro (partecipazione a convegni e seminari, pubblicazioni, collaborazioni a riviste ecc., ed ogni altra informazione che il professionista ritiene di dover pubblicare)</text:span></text:p>
          </table:table-cell>
          <table:table-cell office:value-type="string" calcext:value-type="string">
            <text:p/>
            <text:p><text:span text:style-name="T3">Partecipazione a congressi nel ruolo di relatrice</text:span></text:p>
            <text:p/>
            <text:p><text:span text:style-name="T4">Relatrice di lavoro presentato al Nord Italia Transplant Congress, Pavia Dicembre 2003: “La sensibilità corneale nel cheratocono dopo cheratoplastica perforante e cheratoplastica lamellare profonda: uno studio comparativo” Prof.F.Trimarchi, Dott.R. Ceccuzzi, Dott. A. Zanardi, et coll.</text:span></text:p>
            <text:p/>
            <text:p><text:span text:style-name="T4">Relatrice di lavoro presentato al “9th Mediterretina Meeting Club International meeting” 12-13 Maggio 2017:</text:span></text:p>
            <text:p><text:span text:style-name="T4">“The way to save your subluxated IOL: Hoffman technique”</text:span></text:p>
            <text:p/>
            <text:p><text:span text:style-name="T4">Relatrice di lavoro presentato al “ 97° Congresso Soi” 29 Novembre-2 Dicembre 2017, Roma:</text:span></text:p>
            <text:p><text:span text:style-name="T4">“Tecnica di Hoffman per riposizionare le iol sublussate”</text:span></text:p>
            <text:p/>
            <text:p><text:span text:style-name="T4">Relatrice di lavoro presentato al “ 97° Congresso Soi” 29 Novembre-2 Dicembre 2017, Roma:</text:span></text:p>
            <text:p><text:span text:style-name="T4">“ Iol a fissazione intrasclerale sutureless: tips and tricks ”</text:span></text:p>
            <text:p/>
            <text:p><text:span text:style-name="T4">Relatrice di lavoro presentato al “ XX Givre”  4-5-6 Aprile 2019, Roma:</text:span></text:p>
            <text:p><text:span text:style-name="T4">“ Risultati preliminari di fissazione sclerale con filo di Gore-tex ”</text:span></text:p>
            <text:p/>
            <text:p><text:span text:style-name="T4">Relatrice di lavoro presentato al “XXI Congresso Givre” 11-12 Giugno 2021, online:</text:span></text:p>
            <text:p><text:span text:style-name="T4">“ Sewing Machine: closed-chamber technique for wide iridodialysis repair ”</text:span></text:p>
            <text:p/>
            <text:p><text:span text:style-name="T4">Relatrice di lavoro presentato al “XXII Congresso Givre” 3-4 Giugno 2022, Rimini:</text:span></text:p>
            <text:p><text:span text:style-name="T4">“ Impiego del Cestello di Dormia nella vitrectomia”</text:span></text:p>
            <text:p/>
            <text:p><text:span text:style-name="T4">Relatrice di lavori presentati al “11th Mediterretina Club International Meeting” 15-16 Ottobre 2022, Rimini:</text:span></text:p>
            <text:p><text:span text:style-name="T4">“Dormia no tip in vitrectomy”</text:span></text:p>
            <text:p><text:span text:style-name="T4">“Sewing Machine: closed-chamber technique for wide iridodialysis repair”</text:span></text:p>
            <text:p><text:span text:style-name="T4">“Repositioning subluxated IOLs with Gore-tex suture”</text:span></text:p>
            <text:p/>
            <text:p/>
            <text:p/>
            <text:p><text:span text:style-name="T3">Abstracts e Comunicazioni ai congressi</text:span></text:p>
            <text:p/>
            <text:p><text:span text:style-name="T4">Abstract presentato al Nord Italia Transplant Congress, Pavia 10-11 Novembre 2003: “La sensibilità corneale nel cheratocono dopo cheratoplastica perforante e cheratoplastica lamellare profonda: uno studio comparativo” Prof.F.Trimarchi, Dott.R. Ceccuzzi, Dott. A. Zanardi, et coll.</text:span></text:p>
            <text:p/>
            <text:p><text:span text:style-name="T4">Abstract presentato al Nord Italia Transplant Congress, Pavia 10-11 Novembre 2003: “Preparazione di lacrime derivate da siero autologo. Nostra metodica” Dott.E.Antoniazzi, Dott. A.Zanardi, et coll.</text:span></text:p>
            <text:p/>
            <text:p><text:span text:style-name="T4">Autrice di lavoro presentato al Congresso Premio Trimarchi, Pavia 2005: “La microscopia confocale nella valutazione dell’interfaccia dopo cheratoplastica lamellare profonda” Prof.F.Trimarchi, Dott.R.Ceccuzzi, Dott. Anna Zanardi, et coll.</text:span></text:p>
            <text:p/>
            <text:p><text:span text:style-name="T4">Autrice di lavoro presentato al Congresso Premio Trimarchi, Pavia 2005: “La cheratoplastica lamellare profonda secondo Trimarchi: tecnica chirurgica e risultati funzionali” Prof.F.Trimarchi, Dott.R.Ceccuzzi, Dott.A.Zanardi, et coll.</text:span></text:p>
            <text:p/>
            <text:p><text:span text:style-name="T4">Abstract presentato al Congresso SIOP, Pavia 14-15-16 Giugno 2007: “Alterazioni oftalmologiche in 40 pazienti con età inferiore ai 18 anni affetti da Sindrome di Marfan” Prof.P.E.Bianchi, Dott.E.Antoniazzi, Dott.A.Zanardi, et coll.</text:span></text:p>
            <text:p/>
            <text:p><text:span text:style-name="T4">Autrice di lavoro presentato al Congresso Premio Trimarchi, Pavia 2007: “Il recupero della sensibilità corneale dopo cheratoplastica: risultati a due anni” Prof.P.E.Bianchi, Dott.A.Zanardi, et coll</text:span></text:p>
            <text:p/>
            <text:p><text:span text:style-name="T4">Autrice  di lavoro presentato al “9th Mediterretina Meeting Club International meeting” 12-13 Maggio 2017:</text:span></text:p>
            <text:p><text:span text:style-name="T4">“The way to save your subluxated IOL: Hoffman technique”</text:span></text:p>
            <text:p/>
            <text:p><text:span text:style-name="T4">Autrice di lavoro presentato al “ 97° Congresso Soi” 29 Novembre-2 Dicembre 2017, Roma:</text:span></text:p>
            <text:p><text:span text:style-name="T4">“Tecnica di Hoffman per riposizionare le iol sublussate”</text:span></text:p>
            <text:p/>
            <text:p><text:span text:style-name="T4">Autrice di lavoro presentato al “ 97° Congresso Soi” 29 Novembre-2 Dicembre 2017, Roma:</text:span></text:p>
            <text:p><text:span text:style-name="T4">“ Iol a fissazione intrasclerale sutureless: tips and tricks ”</text:span></text:p>
            <text:p/>
            <text:p><text:span text:style-name="T4">Autrice di lavoro presentato al “ XX Givre”  4-5-6 Aprile 2019, Roma:</text:span></text:p>
            <text:p><text:span text:style-name="T4">“ Risultati preliminari di fissazione sclerale con filo di Gore-tex ”</text:span></text:p>
            <text:p/>
            <text:p><text:span text:style-name="T4">Autrice di lavoro presentato al “XXI Congresso Givre” 11-12 Giugno 2021, online:</text:span></text:p>
            <text:p><text:span text:style-name="T4">“ Sewing Machine: closed-chamber technique for wide iridodyalisis repair ”</text:span></text:p>
            <text:p/>
            <text:p><text:span text:style-name="T4">Autrice di lavoro presentato al “XXII Congresso Givre” 3-4 Giugno 2022, Rimini:</text:span></text:p>
            <text:p><text:span text:style-name="T4">“ Impiego del Cestello di Dormia nella vitrectomia”</text:span></text:p>
            <text:p/>
            <text:p><text:span text:style-name="T4">Autrice di lavori presentati al “11th Mediterretina Club International Meeting” 15-16 Ottobre 2022, Rimini:</text:span></text:p>
            <text:p><text:span text:style-name="T4">“Dormia no tip in vitrectomy”</text:span></text:p>
            <text:p><text:span text:style-name="T4">“Sewing Machine: closed-chamber technique for wide iridodialysis repair”</text:span></text:p>
            <text:p><text:span text:style-name="T4">“Repositioning subluxated IOLs with Gore-tex suture”</text:span></text:p>
            <text:p/>
            <text:p/>
            <text:p/>
            <text:p/>
            <text:p/>
            <text:p/>
            <text:p/>
            <text:p><text:span text:style-name="T3">Pubblicazioni:</text:span></text:p>
            <text:p/>
            <text:p><text:span text:style-name="T4">“Chirurgia della cataratta con tecnica C-MICS in 1.8 mm. Approccio e impressioni verso il risultato refrattivo di una tecnica oggi sempre più consolidata”, Dott. V.Germinetti, Dott. M.Colombi, Dott. A.Zanardi. Viscochirurgia Dicembre 2009.</text:span></text:p>
            <text:p/>
            <text:p><text:span text:style-name="T4"> “Corneal sensitivity in Keratoconus after Penetrating Deep Anterior Lamellar Keratoplasty”, Dott.Ceccuzzi, Dott.A.Zanardi, Dott.A.Fiorentino, Dott.C.Tinelli, Prof.P.E.Bianchi. Ophthalmologica Gennaio 2010.</text:span></text:p>
            <text:p/>
            <text:p><text:span text:style-name="T4">“Repositioning Subluxated IOLs. Preliminary outcomes for a trans-scleral fixation technique with PTFE sutures” Dott. A.Zanardi, Dott. V. Ferrara. Cataract and Refractive Surgery Today Maggio 2021.</text:span></text:p>
            <text:p/>
            <text:p/>
            <text:p><text:span text:style-name="T3">Premi ricevuti</text:span><text:span text:style-name="T5">:</text:span></text:p>
            <text:p/>
            <text:p><text:span text:style-name="T6">“Premio Trimarchi”</text:span><text:span text:style-name="T4"> Università di Pavia (2005), con i lavori:</text:span></text:p>
            <text:p><text:span text:style-name="T4">-“La microscopia confocale nella valutazione dell’interfaccia dopo cheratoplastica lamellare profonda” Prof.F.Trimarchi, Dott.R.Ceccuzzi, Dott.A.Zanardi, et coll. </text:span></text:p>
            <text:p><text:span text:style-name="T4">-“ La cheratoplastica lamellare profonda secondo Trimarchi: tecnica chirurgica e risultati funzionali” Prof.F.Trimarchi, Dott.R.Ceccuzzi, Dott.A.Zanardi, et coll.               </text:span></text:p>
            <text:p/>
            <text:p><text:span text:style-name="T6">“Concorso Unione Ciechi”</text:span><text:span text:style-name="T4"> Italia (2006).</text:span></text:p>
            <text:p/>
            <text:p><text:span text:style-name="T6">“Premio Trimarchi”</text:span><text:span text:style-name="T4"> Università di Pavia (2007), con il lavoro:</text:span></text:p>
            <text:p><text:span text:style-name="T4">“Il recupero della sensibilità corneale dopo cheratoplastica: risultati a due anni” Prof.P.E.Bianchi, Dott.A.Zanardi, et coll.</text:span></text:p>
            <text:p/>
            <text:p><text:span text:style-name="T6">“Premio XX Givre” </text:span><text:span text:style-name="T4">Roma  (2019), con il lavoro:</text:span></text:p>
            <text:p><text:span text:style-name="T4">“ Risultati preliminari di fissazione sclerale con filo di Gore-tex ”</text:span></text:p>
            <text:p/>
            <text:p><text:span text:style-name="T6">“Premio XXI Givre” </text:span><text:span text:style-name="T4">Roma  (2021), con il lavoro:</text:span></text:p>
            <text:p><text:span text:style-name="T4">“ Sewing Machine: closed-chamber technique for wide iridodialysis repair ”</text:span></text:p>
          </table:table-cell>
          <table:table-cell table:number-columns-repeated="3"/>
        </table:table-row>
        <table:table-row table:style-name="ro1">
          <table:table-cell table:style-name="Sheet0_cell7"/>
          <table:table-cell table:style-name="Sheet0_cell5" table:number-columns-repeated="3"/>
          <table:table-cell/>
        </table:table-row>
        <table:table-row table:style-name="ro1">
          <table:table-cell table:style-name="Sheet0_cell2" office:value-type="string" calcext:value-type="string">
            <text:p><text:span text:style-name="T2">[1] fornire esclusivamente i recapiti aziendali</text:span></text:p>
          </table:table-cell>
          <table:table-cell table:style-name="Sheet0_cell2" table:number-columns-repeated="3"/>
          <table:table-cell/>
        </table:table-row>
        <table:table-row table:style-name="ro1">
          <table:table-cell table:style-name="Sheet0_cell2" office:value-type="string" calcext:value-type="string">
            <text:p><text:span text:style-name="T2">[2] indicare luogo/data e istituto di rilascio</text:span></text:p>
          </table:table-cell>
          <table:table-cell table:style-name="Sheet0_cell2"/>
          <table:table-cell table:style-name="Sheet0_cell2" office:value-type="string" calcext:value-type="string">
            <text:p>firmato in originale</text:p>
          </table:table-cell>
          <table:table-cell table:style-name="Sheet0_cell2"/>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Arial-BoldMT" svg:font-family="Arial-BoldMT"/>
    <style:font-face style:name="ArialMT" svg:font-family="ArialM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ce style:name="TimesNewRomanPSMT" svg:font-family="TimesNewRomanPSMT"/>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none" svg:stroke-color="#3465a4" draw:fill-color="#ffffff" fo:wrap-option="wrap" draw:shadow="hidden"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style:style style:name="GraphicStyle_5f_0" style:display-name="GraphicStyle_0" style:family="graphic" style:parent-style-name="Default"/>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2.54cm" fo:margin-right="2.54cm" style:writing-mode="lr-tb"/>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 style:data-style-name="N2" text:time-value="12:22:35.5120722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Standard" style:page-layout-name="Mpm3">
      <style:header/>
      <style:header-left style:display="false"/>
      <style:header-first style:display="false"/>
      <style:footer/>
      <style:footer-left style:display="false"/>
      <style:footer-first style:display="false"/>
    </style:master-page>
    <style:master-page style:name="EndNote"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date>2025-05-20T12:23:17.927526700</dc:date>
    <meta:editing-duration>PT1M13S</meta:editing-duration>
    <meta:editing-cycles>2</meta:editing-cycles>
    <meta:document-statistic meta:table-count="1" meta:cell-count="28" meta:object-count="1"/>
  </office:meta>
</office:document-meta>
</file>