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9.936cm"/>
    </style:style>
    <style:style style:name="co6" style:family="table-column">
      <style:table-column-properties fo:break-before="auto" style:column-width="4.748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17.671cm"/>
    </style:style>
    <style:style style:name="co9" style:family="table-column">
      <style:table-column-properties fo:break-before="auto" style:column-width="5.115cm"/>
    </style:style>
    <style:style style:name="co10" style:family="table-column">
      <style:table-column-properties fo:break-before="auto" style:column-width="4.674cm"/>
    </style:style>
    <style:style style:name="co11" style:family="table-column">
      <style:table-column-properties fo:break-before="auto" style:column-width="3.941cm"/>
    </style:style>
    <style:style style:name="co12" style:family="table-column">
      <style:table-column-properties fo:break-before="auto" style:column-width="5.678cm"/>
    </style:style>
    <style:style style:name="co13" style:family="table-column">
      <style:table-column-properties fo:break-before="auto" style:column-width="5.311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5.165cm"/>
    </style:style>
    <style:style style:name="co16" style:family="table-column">
      <style:table-column-properties fo:break-before="auto" style:column-width="9.618cm"/>
    </style:style>
    <style:style style:name="co17" style:family="table-column">
      <style:table-column-properties fo:break-before="auto" style:column-width="6.535cm"/>
    </style:style>
    <style:style style:name="co18" style:family="table-column">
      <style:table-column-properties fo:break-before="auto" style:column-width="24.987cm"/>
    </style:style>
    <style:style style:name="co19" style:family="table-column">
      <style:table-column-properties fo:break-before="auto" style:column-width="6.706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27cm"/>
    </style:style>
    <style:style style:name="co22" style:family="table-column">
      <style:table-column-properties fo:break-before="auto" style:column-width="7.489cm"/>
    </style:style>
    <style:style style:name="co23" style:family="table-column">
      <style:table-column-properties fo:break-before="auto" style:column-width="4.944cm"/>
    </style:style>
    <style:style style:name="co24" style:family="table-column">
      <style:table-column-properties fo:break-before="auto" style:column-width="4.233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6.608cm"/>
    </style:style>
    <style:style style:name="co27" style:family="table-column">
      <style:table-column-properties fo:break-before="auto" style:column-width="6.045cm"/>
    </style:style>
    <style:style style:name="co28" style:family="table-column">
      <style:table-column-properties fo:break-before="auto" style:column-width="23.324cm"/>
    </style:style>
    <style:style style:name="co29" style:family="table-column">
      <style:table-column-properties fo:break-before="auto" style:column-width="8.273cm"/>
    </style:style>
    <style:style style:name="co30" style:family="table-column">
      <style:table-column-properties fo:break-before="auto" style:column-width="5.604cm"/>
    </style:style>
    <style:style style:name="co31" style:family="table-column">
      <style:table-column-properties fo:break-before="auto" style:column-width="6.803cm"/>
    </style:style>
    <style:style style:name="co32" style:family="table-column">
      <style:table-column-properties fo:break-before="auto" style:column-width="10.94cm"/>
    </style:style>
    <style:style style:name="co33" style:family="table-column">
      <style:table-column-properties fo:break-before="auto" style:column-width="5.629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6.55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4" style:family="table" style:master-page-name="PageStyle_5f_Obblighi_20_per_20_le_20_attestazioni_5f_3">
      <style:table-properties table:display="true" style:writing-mode="lr-tb"/>
    </style:style>
    <style:style style:name="ta5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Foglio2" table:style-name="ta1">
        <office:forms form:automatic-focus="false" form:apply-design-mode="false"/>
        <table:table-column table:style-name="co1" table:number-columns-repeated="256" table:default-cell-style-name="Normale_5f_Progr_5f_e_5f_AAGG_20__20_2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bblighi per le attestazioni_1" table:style-name="ta2" table:print-ranges="'Obblighi per le attestazioni_1'.A2:'Obblighi per le attestazioni_1'.L26"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" table:number-columns-repeated="244" table:default-cell-style-name="ce21"/>
        <table:table-column table:style-name="co2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SL AL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7">
            <text:p>27/09/2013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3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3" table:print-ranges="'Obblighi per le attestazioni_2'.A1:'Obblighi per le attestazioni_2'.J25"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" table:number-columns-repeated="246" table:default-cell-style-name="ce21"/>
        <table:table-column table:style-name="co2" table:number-columns-repeated="768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3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4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" table:number-columns-repeated="245" table:default-cell-style-name="ce21"/>
        <table:table-column table:style-name="co2" table:number-columns-repeated="768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43" office:value-type="string">
            <text:p>Campo non compilato in quanto voce non applicabile alle aziende sanitarie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L'informazione è inserita nella voce Piano pagamenti ASL AL Legge 35</text:p>
          </table:table-cell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L'informazione è inserita nella voce Piano pagamenti ASL AL Legge 35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15" office:value-type="string">
            <text:p>Indicato in apertura della sezione la funzione aziendale titolare del potere sostitutivo. Non sono indicati i nomi e le altre informazioni specifiche richieste</text:p>
          </table:table-cell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Pubblicati in altre sezioni del sito istituzionale</text:p>
          </table:table-cell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Gli orari per l'accesso agli uffici non sono ancora completamente inseriti</text:p>
          </table:table-cell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L'Azienda ha pubblicato nella sezione i modelli ministeriali LA 2011 2012</text:p>
          </table:table-cell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43" office:value-type="string">
            <text:p>L'Azienda ha pubblicato un foglio di excel contenente i tempi di attesa al giorno indice comunicato dalla Regione Piemonte, sia con riferimento alla media dell'anno 2012 che con riferimento ai mesi del 2013. Sono presenti solo i dati della specialistica ambulatoriale. Successivamente saranno inseriti <text:s/>i tempi medi relativi ad altri servizi erogati.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5">
        <table:table-column table:style-name="co34" table:number-columns-repeated="256" table:default-cell-style-name="Default"/>
        <table:table-row table:style-name="ro1">
          <table:table-cell office:value-type="string">
            <text:p>valori ammissibili</text:p>
          </table:table-cell>
          <table:table-cell table:number-columns-repeated="255"/>
        </table:table-row>
        <table:table-row table:style-name="ro1">
          <table:table-cell office:value-type="string">
            <text:p>Sì</text:p>
          </table:table-cell>
          <table:table-cell table:number-columns-repeated="255"/>
        </table:table-row>
        <table:table-row table:style-name="ro1">
          <table:table-cell office:value-type="string">
            <text:p>No</text:p>
          </table:table-cell>
          <table:table-cell table:number-columns-repeated="255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Foglio2.$A$1" table:cell-range-address="$'Obblighi per le attestazioni_1'.$A$2:.$L$26" table:range-usable-as="print-range"/>
        <table:named-range table:name="Excel_BuiltIn_Print_Area 1" table:base-cell-address="$Foglio2.$A$1" table:cell-range-address="$'Obblighi per le attestazioni_2'.$A$1:.$J$25" table:range-usable-as="print-range"/>
        <table:named-range table:name="Excel_BuiltIn_Print_Area 2" table:base-cell-address="$Foglio2.$A$1" table:cell-range-address="$'Obblighi per le attestazioni_3'.$A$1:.$K$27" table:range-usable-as="print-range"/>
        <table:named-range table:name="SìNo" table:base-cell-address="$Foglio2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Progr_5f_e_5f_AAGG_20__20_2" style:display-name="Normale_Progr_e_AAGG 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blighi_20_per_20_le_20_attestazioni_5f_1" style:display-name="PageStyle_Obblighi per le attestazioni_1" style:page-layout-name="Mpm4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5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6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dwcdg</dc:creator>
    <dc:date>2013-09-27T11:23:39</dc:date>
    <meta:print-date>2013-09-27T10:51:38</meta:print-date>
    <meta:document-statistic meta:table-count="5" meta:cell-count="407" meta:object-count="0"/>
    <meta:generator>OpenOffice.org/3.4$Win32 OpenOffice.org_project/340m1$Build-9590</meta:generator>
  </office:meta>
</office:document-meta>
</file>