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1" svg:font-family="'Courier New'" style:font-family-generic="modern"/>
    <style:font-face style:name="Lucida Sans1" svg:font-family="'Lucida Sans'" style:font-family-generic="swiss"/>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1" fo:font-size="11pt" style:font-name-asian="Tahoma1" style:font-size-asian="11pt" style:font-name-complex="Tahoma1"/>
    </style:style>
    <style:style style:name="P2" style:family="paragraph" style:parent-style-name="Standard">
      <style:paragraph-properties fo:text-align="justify" style:justify-single-word="false"/>
      <style:text-properties style:font-name="Tahoma1" fo:font-size="11pt" style:font-name-asian="Tahoma1" style:font-size-asian="11pt" style:font-name-complex="Tahoma1"/>
    </style:style>
    <style:style style:name="P3" style:family="paragraph" style:parent-style-name="Standard">
      <style:paragraph-properties fo:text-align="justify" style:justify-single-word="false" fo:orphans="0" fo:widows="0">
        <style:tab-stops>
          <style:tab-stop style:position="1.27cm"/>
          <style:tab-stop style:position="2.963cm"/>
          <style:tab-stop style:position="4.022cm"/>
          <style:tab-stop style:position="5.08cm"/>
          <style:tab-stop style:position="6.138cm"/>
          <style:tab-stop style:position="7.197cm"/>
          <style:tab-stop style:position="8.255cm"/>
          <style:tab-stop style:position="9.313cm"/>
          <style:tab-stop style:position="10.372cm"/>
          <style:tab-stop style:position="11.43cm"/>
          <style:tab-stop style:position="12.488cm"/>
          <style:tab-stop style:position="13.547cm"/>
          <style:tab-stop style:position="14.605cm"/>
        </style:tab-stops>
      </style:paragraph-properties>
      <style:text-properties style:font-name="Tahoma1" fo:font-size="11pt" style:font-name-asian="Tahoma1" style:font-size-asian="11pt" style:font-name-complex="Tahoma1"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text-align="justify" style:justify-single-word="false" fo:text-indent="1.249cm" style:auto-text-indent="false"/>
      <style:text-properties style:font-name="Tahoma" fo:font-size="11pt" style:font-size-asian="11pt" style:font-name-complex="Tahoma"/>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paragraph-properties fo:margin-left="0cm" fo:margin-right="0cm" fo:text-align="justify" style:justify-single-word="false" fo:text-indent="1.249cm" style:auto-text-indent="false"/>
      <style:text-properties style:font-name="Tahoma1" fo:font-size="11pt" style:font-name-asian="Tahoma1" style:font-size-asian="11pt" style:font-name-complex="Tahoma1" style:font-size-complex="11pt"/>
    </style:style>
    <style:style style:name="P8" style:family="paragraph" style:parent-style-name="Standard">
      <style:paragraph-properties fo:margin-left="0cm" fo:margin-right="0cm" fo:text-align="justify" style:justify-single-word="false" fo:text-indent="1.249cm" style:auto-text-indent="false" style:writing-mode="lr-tb"/>
      <style:text-properties style:font-name="Tahoma1" fo:font-size="11pt" style:font-size-asian="11pt" style:font-name-complex="Tahoma1"/>
    </style:style>
    <style:style style:name="P9" style:family="paragraph" style:parent-style-name="Standard">
      <style:paragraph-properties fo:margin-left="0cm" fo:margin-right="0cm" fo:text-align="justify" style:justify-single-word="false" fo:text-indent="0cm" style:auto-text-indent="false" style:writing-mode="lr-tb"/>
      <style:text-properties style:font-name="Tahoma1" fo:font-size="11pt" fo:font-style="italic" style:font-size-asian="11pt" style:font-style-asian="italic" style:font-name-complex="Tahoma1"/>
    </style:style>
    <style:style style:name="P10" style:family="paragraph" style:parent-style-name="Standard">
      <style:paragraph-properties fo:margin-left="0cm" fo:margin-right="0cm" fo:text-align="justify" style:justify-single-word="false" fo:text-indent="0cm" style:auto-text-indent="false" style:writing-mode="lr-tb"/>
      <style:text-properties style:font-name="Tahoma1" fo:font-size="11pt" fo:font-style="italic" style:font-size-asian="11pt" style:font-style-asian="italic" style:font-name-complex="Tahoma1" style:font-size-complex="11pt"/>
    </style:style>
    <style:style style:name="P11" style:family="paragraph" style:parent-style-name="Standard">
      <style:paragraph-properties fo:margin-left="0cm" fo:margin-right="0cm" fo:text-align="justify" style:justify-single-word="false" fo:text-indent="0cm" style:auto-text-indent="false" style:writing-mode="lr-tb"/>
    </style:style>
    <style:style style:name="P12" style:family="paragraph" style:parent-style-name="Standard">
      <style:paragraph-properties fo:margin-left="0cm" fo:margin-right="0cm" fo:text-align="justify" style:justify-single-word="false" fo:orphans="0" fo:widows="0" fo:text-indent="0cm" style:auto-text-indent="false" style:writing-mode="lr-tb"/>
    </style:style>
    <style:style style:name="P13" style:family="paragraph" style:parent-style-name="Standard">
      <style:paragraph-properties fo:margin-left="0cm" fo:margin-right="0cm" fo:text-indent="0cm" style:auto-text-indent="false"/>
      <style:text-properties style:font-name="Tahoma1" fo:font-size="11pt" style:text-underline-style="none" style:font-name-asian="Tahoma1" style:font-size-asian="11pt" style:font-name-complex="Tahoma1"/>
    </style:style>
    <style:style style:name="P14" style:family="paragraph" style:parent-style-name="Standard">
      <style:paragraph-properties fo:margin-top="0cm" fo:margin-bottom="0cm" style:contextual-spacing="false" fo:line-height="100%" fo:text-align="center" style:justify-single-word="false"/>
      <style:text-properties style:font-name="Tahoma" fo:font-size="11pt" fo:font-style="italic" style:text-underline-style="none" style:font-name-asian="Tahoma1" style:font-size-asian="11pt" style:font-style-asian="italic" style:font-name-complex="Tahoma" style:font-style-complex="italic"/>
    </style:style>
    <style:style style:name="P15" style:family="paragraph" style:parent-style-name="Standard">
      <style:paragraph-properties fo:margin-top="0cm" fo:margin-bottom="0cm" style:contextual-spacing="false" fo:line-height="100%"/>
      <style:text-properties style:font-name="Tahoma" fo:font-size="11pt" style:text-underline-style="none" style:font-size-asian="11pt" style:font-name-complex="Tahoma"/>
    </style:style>
    <style:style style:name="P16" style:family="paragraph" style:parent-style-name="Standard">
      <style:paragraph-properties fo:margin-top="0cm" fo:margin-bottom="0cm" style:contextual-spacing="false" fo:line-height="100%" fo:text-align="center" style:justify-single-word="false"/>
      <style:text-properties style:font-name="Tahoma" fo:font-size="11pt" fo:font-style="normal" style:text-underline-style="none" style:font-size-asian="11pt" style:font-style-asian="normal" style:font-name-complex="Tahoma" style:font-style-complex="normal"/>
    </style:style>
    <style:style style:name="P17" style:family="paragraph" style:parent-style-name="Standard">
      <style:paragraph-properties fo:margin-left="1.27cm" fo:margin-right="0cm" fo:text-align="justify" style:justify-single-word="false" fo:text-indent="0cm" style:auto-text-indent="false" style:writing-mode="lr-tb"/>
      <style:text-properties style:font-name="Tahoma1" fo:font-size="11pt" style:font-size-asian="11pt" style:font-name-complex="Tahoma1"/>
    </style:style>
    <style:style style:name="P18" style:family="paragraph" style:parent-style-name="Heading_20_1" style:list-style-name="WWNum1">
      <style:paragraph-properties fo:margin-left="0cm" fo:margin-right="0cm" fo:text-indent="0cm" style:auto-text-indent="false"/>
      <style:text-properties style:font-name="Tahoma1" fo:font-size="11pt" style:text-underline-style="none" style:font-name-asian="Tahoma1" style:font-size-asian="11pt" style:font-name-complex="Tahoma1"/>
    </style:style>
    <style:style style:name="P19" style:family="paragraph" style:parent-style-name="Standard" style:master-page-name="Standard">
      <style:paragraph-properties fo:margin-left="0cm" fo:margin-right="0cm" fo:text-indent="1.249cm" style:auto-text-indent="false" style:page-number="auto"/>
      <style:text-properties style:font-name="Tahoma" fo:font-size="11pt" style:font-size-asian="11pt" style:font-name-complex="Tahoma"/>
    </style:style>
    <style:style style:name="P20" style:family="paragraph" style:parent-style-name="Standard" style:list-style-name="WWNum1a">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ahoma1" fo:font-size="11pt" fo:font-style="italic" style:font-size-asian="11pt" style:font-style-asian="italic" style:font-name-complex="Tahoma1"/>
    </style:style>
    <style:style style:name="P21" style:family="paragraph" style:parent-style-name="Standard" style:list-style-name="WWNum2a">
      <style:paragraph-properties fo:margin-left="1.27cm" fo:margin-right="0cm" fo:text-align="justify" style:justify-single-word="false" fo:text-indent="-0.635cm" style:auto-text-indent="false" style:writing-mode="lr-tb"/>
      <style:text-properties style:font-name="Tahoma1" fo:font-size="11pt" fo:font-style="italic" style:font-size-asian="11pt" style:font-style-asian="italic" style:font-name-complex="Tahoma1"/>
    </style:style>
    <style:style style:name="P22" style:family="paragraph" style:parent-style-name="Standard" style:list-style-name="WWNum1a">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ahoma1" fo:font-size="11pt" style:font-size-asian="11pt" style:font-name-complex="Tahoma1"/>
    </style:style>
    <style:style style:name="P23" style:family="paragraph" style:parent-style-name="Standard" style:list-style-name="WWNum3">
      <style:paragraph-properties fo:margin-left="1.27cm" fo:margin-right="0cm" fo:text-align="justify" style:justify-single-word="false" fo:text-indent="-0.635cm" style:auto-text-indent="false" style:writing-mode="lr-tb">
        <style:tab-stops>
          <style:tab-stop style:position="1.27cm"/>
        </style:tab-stops>
      </style:paragraph-properties>
      <style:text-properties style:font-name="Tahoma1" fo:font-size="11pt" style:font-size-asian="11pt" style:font-name-complex="Tahoma1"/>
    </style:style>
    <style:style style:name="P24" style:family="paragraph" style:parent-style-name="Standard" style:list-style-name="WWNum3">
      <style:paragraph-properties fo:margin-left="0.501cm" fo:margin-right="0cm" fo:text-align="justify" style:justify-single-word="false" fo:text-indent="-0.501cm" style:auto-text-indent="false"/>
      <style:text-properties style:font-name="Tahoma1" fo:font-size="11pt" fo:font-weight="bold" style:font-name-asian="Tahoma1" style:font-size-asian="11pt" style:font-weight-asian="bold" style:font-name-complex="Tahoma1"/>
    </style:style>
    <style:style style:name="P25" style:family="paragraph" style:parent-style-name="Standard" style:list-style-name="WWNum3">
      <style:paragraph-properties fo:margin-left="0cm" fo:margin-right="0cm" fo:text-align="justify" style:justify-single-word="false" fo:text-indent="0cm" style:auto-text-indent="false" style:writing-mode="lr-tb"/>
    </style:style>
    <style:style style:name="P26" style:family="paragraph" style:parent-style-name="Standard" style:list-style-name="WWNum3">
      <style:paragraph-properties fo:margin-left="0cm" fo:margin-right="0cm" fo:text-align="justify" style:justify-single-word="false" fo:text-indent="0cm" style:auto-text-indent="false" style:writing-mode="lr-tb"/>
      <style:text-properties style:font-name="Tahoma1" fo:font-size="11pt" style:font-size-asian="11pt" style:font-name-complex="Tahoma1"/>
    </style:style>
    <style:style style:name="P27" style:family="paragraph" style:parent-style-name="Standard" style:list-style-name="WWNum3">
      <style:paragraph-properties fo:margin-left="0cm" fo:margin-right="0cm" fo:text-align="justify" style:justify-single-word="false" fo:text-indent="0cm" style:auto-text-indent="false"/>
      <style:text-properties style:font-name="Tahoma1" fo:font-size="11pt" fo:font-weight="normal" style:font-name-asian="Tahoma1" style:font-size-asian="11pt" style:font-weight-asian="normal" style:font-name-complex="Tahoma1" style:font-weight-complex="normal"/>
    </style:style>
    <style:style style:name="T1" style:family="text">
      <style:text-properties style:font-name="Tahoma1" fo:font-size="11pt" style:font-name-asian="Tahoma1" style:font-size-asian="11pt" style:font-name-complex="Tahoma1"/>
    </style:style>
    <style:style style:name="T2" style:family="text">
      <style:text-properties style:font-name="Tahoma1" fo:font-size="11pt" style:font-name-asian="Tahoma1" style:font-size-asian="11pt" style:font-name-complex="Tahoma1" style:font-size-complex="11pt"/>
    </style:style>
    <style:style style:name="T3" style:family="text">
      <style:text-properties style:font-name="Tahoma1" fo:font-size="11pt" style:font-size-asian="11pt" style:font-name-complex="Tahoma1"/>
    </style:style>
    <style:style style:name="T4" style:family="text">
      <style:text-properties style:font-name="Tahoma1" fo:font-size="11pt" fo:font-style="italic" style:font-size-asian="11pt" style:font-style-asian="italic" style:font-name-complex="Tahoma1"/>
    </style:style>
    <style:style style:name="T5" style:family="text">
      <style:text-properties style:font-name="Tahoma1" fo:font-size="11pt" fo:font-style="italic" style:font-size-asian="11pt" style:font-style-asian="italic" style:font-name-complex="Tahoma1" style:font-size-complex="11pt"/>
    </style:style>
    <style:style style:name="T6" style:family="text">
      <style:text-properties style:font-name="Tahoma1" fo:font-size="11pt" fo:font-style="italic" fo:font-weight="bold" style:font-size-asian="11pt" style:font-style-asian="italic" style:font-weight-asian="bold" style:font-name-complex="Tahoma1"/>
    </style:style>
    <style:style style:name="T7" style:family="text">
      <style:text-properties fo:font-weight="normal" style:font-weight-asian="normal" style:font-weight-complex="normal"/>
    </style:style>
    <style:style style:name="T8" style:family="text">
      <style:text-properties style:use-window-font-color="true" loext:opacity="0%" style:font-name="Tahoma1" fo:font-size="11pt" fo:language="it" fo:country="IT" style:font-name-asian="Tahoma1" style:font-size-asian="11pt" style:font-name-complex="Tahoma1" style:font-size-complex="12pt" style:language-complex="ar" style:country-complex="SA"/>
    </style:style>
    <style:style style:name="T9" style:family="text">
      <style:text-properties style:use-window-font-color="true" loext:opacity="0%" style:font-name="Tahoma1" fo:font-size="11pt" fo:language="it" fo:country="IT" fo:font-style="italic" fo:font-weight="bold" style:font-name-asian="Times New Roman" style:font-size-asian="11pt" style:font-style-asian="italic" style:font-weight-asian="bold" style:font-name-complex="Tahoma1" style:font-size-complex="12pt" style:language-complex="ar" style:country-complex="SA"/>
    </style:style>
    <style:style style:name="T10" style:family="text">
      <style:text-properties style:use-window-font-color="true" loext:opacity="0%" style:font-name="Tahoma1" fo:font-size="11pt" fo:language="it" fo:country="IT" style:font-name-asian="Times New Roman" style:font-size-asian="11pt" style:font-name-complex="Tahoma1" style:font-size-complex="12pt" style:language-complex="ar" style:country-complex="SA"/>
    </style:style>
    <style:style style:name="T11" style:family="text">
      <style:text-properties fo:font-style="italic" style:font-style-asian="italic"/>
    </style:style>
    <style:style style:name="T1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7">Visto il D.Lgs. n. 502 del 30.12.1992 e successive modificazioni ed integrazioni;</text:p>
      <text:p text:style-name="P3"><text:tab/>Vista la D.C.R. n. 136-39452 del 22.10.2007 di individuazione delle Aziende Sanitarie Locali e dei relativi ambiti territoriali;</text:p>
      <text:p text:style-name="P7">Visto il D.P.G.R. n. 85 del 17.12.2007 di costituzione dell’Azienda Sanitaria Locale AL;</text:p>
      <text:p text:style-name="P7">Vista la D.G.R. n. 17-3299 del 28.05.2021 di nomina del Direttore Generale <text:s/>dell’ASL AL;</text:p>
      <text:p text:style-name="P7">Richiamata la deliberazione del Direttore Generale n. 678 dell’11.10.2017 ad oggetto: “Individuazione degli atti di indirizzo e di governo e degli atti di gestione. Ripartizione delle competenze tra la Direzione Generale e le Strutture dell’A.S.L. AL”; </text:p>
      <text:p text:style-name="P6"><text:span text:style-name="Macchina_20_da_20_scrivere_20_HTML"><text:span text:style-name="T3">Vista la D.G.R n. 53-2487 del 23.11.2015, ad oggetto: “AA.SS.RR. - Procedimento regionale di verifica degli atti aziendali - Art. 3 D.Lgs. n. 502/1992 s.m.i. - D.C.R. n. 167-14087 del 03.04.2012 - D.G.R. n. 42-1921 del 27.07.2015 - Presa d’atto adeguamento alle prescrizioni regionali e recepimento definitivo ai sensi della D.C.R. n. 167-14087 del 03.04.2012, all. A, par. 5.1.”, con la quale è stato recepito in via definitiva l’Atto Aziendale dell’ASL AL, come riadottato, a seguito delle prescrizioni regionali, con la deliberazione n. 711 del 06.10.2015;</text:span></text:span></text:p>
      <text:p text:style-name="P6"><text:span text:style-name="Macchina_20_da_20_scrivere_20_HTML"><text:span text:style-name="T3">Vista la D.G.R. n. 29-5942 del 17.11.2017, ad oggetto “Atti aziendali delle AA.SS.RR. - ASL AL di Alessandria - Atto n. 656 del 28.09.2017 ‘Atto Aziendale ASL AL adottato con deliberazione n. 711 del 06.10.2015 - proposta di modifiche’. Recepimento regionale ai sensi della D.C.R. n. 167-14087 del 03.04.2012, all. A, par. 5.1.”;</text:span></text:span></text:p>
      <text:p text:style-name="P6"><text:span text:style-name="Macchina_20_da_20_scrivere_20_HTML"><text:span text:style-name="T3">Vista la D.G.R. n. 9-1784 del 31.07.2020 di recepimento delle modifiche all’Atto Aziendale e al Piano di Organizzazione di cui alle deliberazioni n. 352 del 25.05.2020 e n. 411 del 18.06.2020;</text:span></text:span><text:span text:style-name="T1"> <text:s text:c="36"/></text:span></text:p>
      <text:p text:style-name="P8">Presa visione della proposta del Direttore pro-tempore della S.C. Economico Finanziario, qui di seguito riportata:</text:p>
      <text:p text:style-name="P11"><text:span text:style-name="T3"><text:tab/>“</text:span><text:span text:style-name="T4">Viste le Leggi regionali n. 8 del 18.01.1995 e n. 10 del 24.01.1995;</text:span></text:p>
      <text:p text:style-name="P9"><text:tab/>Visto il Decreto Legislativo 118/2011 e successive modificazioni e integrazioni;</text:p>
      <text:p text:style-name="P10"><text:tab/>Considerato che in data 23 giugno 2021, la Giunta regionale, con DGR n. 26-3454, ha approvato il bilancio 2019 dell’ASL AL, adottato con deliberazione del Direttore Generale n. 2020/459 del 15.06.2020, le cui risultanze costituiscono riferimento per i confronti tra i due esercizi;</text:p>
      <text:p text:style-name="P10"><text:tab/>Richiamata la deliberazione del Direttore Generale 31.12.2019 n. 871 con la quale era stato adottato il “Bilancio Preventivo Economico Annuale 2020”;</text:p>
      <text:p text:style-name="P9"><text:tab/>Vista la D.G.R. n. 34-2471 del 4 dicembre 2020 avente ad oggetto” Riparto del Fondo Sanitario relativo alle risorse indistinte, finalizzate, premialita' e vincolate per la gestione ordinaria del SSR 2020. Modifica delle risorse provvisorie assegnate con D.G.R. 23 dicembre 2019, n. 31 - 877. Primo riparto del FSR relativo alla gestione ordinaria del SSR 2021.” con la quale, a seguito della revisione della precedente delibera di riparto venivano ulteriormente rideterminate e assegnate all’ASL AL le risorse complessive, indicando la quota di finanziamento relativa all’esercizio 2020, propedeutica all’adozione del bilancio di esercizio;</text:p>
      <text:p text:style-name="P11"><text:span text:style-name="T5"><text:tab/>Vista la D.G.R. n. 38-3525 del 09.07.2021 avente ad oggetto: ”Riparto delle risorse c/esercizio per il SSR 2020. Rideterminazione delle quote del Fondo Sanitario Indistinto e del Fondo Sanitario vincolato assegnate agli enti del SSR con DGR 34-2471 del 4/12/2020. Disposizioni per la compensazione contabile per effetto dei trasferimenti di cassa operati in attuazione al DL 35/2013 e dal DL 66/2014;</text:span><text:span text:style-name="T4">”</text:span></text:p>
      <text:p text:style-name="P10"><text:tab/>Considerati i numerosi provvedimenti di assegnazione risorse intervenuti nell’esercizio, al fine di fronteggiare l’emergenza pandemica SARS-COV2 che ne ha caratterizzato l’andamento, elencati in nota integrativa;</text:p>
      <text:p text:style-name="P9"><text:tab/>Vista la nota protocollo n. 24905/A1407B_03 del 08/07/2021 recante “Linee guida per l’adozione del bilancio d’esercizio 2020”, con la quale la Direzione Sanità dell’Assessorato Regionale, richiamando la proposta di DGR di cui alla comunicazione di giunta del 02 luglio 2020 dell’Assessore Regionale alla Salute indicava quale “termine ultimo di adozione dei bilanci” di <text:soft-page-break/>esercizio 2020 il 27 luglio 2021, ed indicava i contenuti del fascicolo di bilancio e le modalità di rilevazione delle poste contabili, con particolare riferimento alle partite infragruppo;</text:p>
      <text:p text:style-name="P9">Visto il documento contabile dell’esercizio 2020, redatto sulla base delle disposizioni in precedenza indicate, parte integrante e sostanziale della presente deliberazione:</text:p>
      <text:list xml:id="list2260670733" text:style-name="WWNum1a">
        <text:list-item>
          <text:p text:style-name="P20">Stato patrimoniale, Conto economico, </text:p>
        </text:list-item>
        <text:list-item>
          <text:p text:style-name="P20">Rendiconto Finanziario,</text:p>
        </text:list-item>
        <text:list-item>
          <text:p text:style-name="P20">Nota integrativa; </text:p>
        </text:list-item>
        <text:list-item>
          <text:p text:style-name="P20">Relazione del Direttore Generale sulla gestione 2020</text:p>
        </text:list-item>
        <text:list-item>
          <text:p text:style-name="P20">Modello patrimoniale ministeriale SP consuntivo d’esercizio 2020-2019</text:p>
        </text:list-item>
        <text:list-item>
          <text:p text:style-name="P20">Modello economico ministeriale CE consuntivo d’esercizio 2020-2019</text:p>
        </text:list-item>
        <text:list-item>
          <text:p text:style-name="P20">Modello economico ministeriale LA (costi per livello essenziali di assistenza) consuntivo d’esercizio 2020-2019</text:p>
        </text:list-item>
        <text:list-item>
          <text:p text:style-name="P20">Dichiarazione del Direttore di Generale di corrispondenza tra i dati inviati sotto forma cartacea con quelli trasmessi in via informatica;</text:p>
        </text:list-item>
        <text:list-item>
          <text:p text:style-name="P20">Conti economici sezionali dell’azienda;</text:p>
        </text:list-item>
        <text:list-item>
          <text:p text:style-name="P20">Fascicolo di bilancio eventuali società partecipate;</text:p>
        </text:list-item>
        <text:list-item>
          <text:p text:style-name="P20">Flussi di cassa Siope;</text:p>
        </text:list-item>
        <text:list-item>
          <text:p text:style-name="P20">Dettagli crediti verso la Regione, contributi quota corrente indistinta, vincolata, finanziamenti in conto capitale;</text:p>
        </text:list-item>
        <text:list-item>
          <text:p text:style-name="P20">Dettaglio debiti verso Regione;</text:p>
        </text:list-item>
        <text:list-item>
          <text:p text:style-name="P20">Allegato di composizione delle perdite a nuovo presenti in patrimonio netto al 31 dicembre 2020,</text:p>
        </text:list-item>
        <text:list-item>
          <text:p text:style-name="P20">Indicatore di tempestività dei pagamenti e piano dei pagamenti</text:p>
        </text:list-item>
        <text:list-item>
          <text:p text:style-name="P22">Allegati previsti nel fascicolo di bilancio di cui alla procedura FEC:</text:p>
        </text:list-item>
        <text:list-item>
          <text:p text:style-name="P22">W_1 allegato “B” (dettaglio contributi regionali extra FSR), </text:p>
        </text:list-item>
        <text:list-item>
          <text:p text:style-name="P22">W_2 allegato “C” (componenti straordinarie attive)</text:p>
        </text:list-item>
        <text:list-item>
          <text:p text:style-name="P22">W_3 allegato “D” (componenti straordinarie passive)</text:p>
        </text:list-item>
      </text:list>
      <text:p text:style-name="P17"><text:span text:style-name="T11">Bilanci dei Servizi socio assistenziali gestiti su delega dei Comuni, conformemente a quanto previsto dalla L.R. n.1/2004:</text:span></text:p>
      <text:list xml:id="list125322995821128" text:continue-numbering="true" text:style-name="WWNum1a">
        <text:list-item>
          <text:p text:style-name="P20">Bilancio servizio Socio Assistenziale Casale</text:p>
        </text:list-item>
        <text:list-item>
          <text:p text:style-name="P20">Bilancio servizio Socio Assistenziale Valenza</text:p>
        </text:list-item>
      </text:list>
      <text:p text:style-name="P12"><text:span text:style-name="T4"><text:tab/>Dato atto che le risultanze contabili, determinate in conformità alla disciplina di cui al D. Lgs. n. 118/2011, evidenziano un risultato di esercizio in perdita per </text:span><text:span text:style-name="T6">euro 15.04</text:span><text:span text:style-name="T9">6.801,77</text:span><text:span text:style-name="T4">;</text:span></text:p>
      <text:p text:style-name="P9"><text:tab/>Considerato che tale risultato negativo è determinato, per euro -13.922.921,29 dalla perdita di esercizio <text:s/>derivante dai costi sostenuti per fronteggiare la pandemia, al netto dei finanziamenti COVID assegnati, e che <text:s/>risulta essere di euro -1.123.880,48, cioè dimezzata rispetto a quella dell’esercizio precedente, e che per la stessa si propone la modalità di copertura riportata nella Relazione del Direttore Generale;</text:p>
      <text:p text:style-name="P9"><text:tab/>Dato atto che la Struttura Complessa proponente ha applicato le disposizioni recate dal D. Lgs. n. 118/2011, quelle civilistiche ed i principi contabili ove non diversamente disciplinato dal predetto Decreto, ha dato corso alle norme regionali di riferimento nonché agli atti di indirizzo dalla medesima emanati, redigendo in ogni sua parte il Bilancio dell’esercizio 2020 ivi inclusi i documenti di dettaglio ad esso collegati;</text:p>
      <text:p text:style-name="P9"><text:s/><text:tab/>Si propone, per tutto quanto esposto, l’adozione del Bilancio di esercizio anno 2020 e la trasmissione dello stesso ai competenti Organi di controllo ed approvazione , riservandosi di integrare il fascicolo di bilancio con i seguenti documenti:</text:p>
      <text:list xml:id="list1334195176" text:style-name="WWNum2a">
        <text:list-item>
          <text:p text:style-name="P21">relazione del Collegio Sindacale sul bilancio 2020</text:p>
        </text:list-item>
        <text:list-item>
          <text:p text:style-name="P21">questionario inviato alla Corte dei conti</text:p>
        </text:list-item>
      </text:list>
      <text:p text:style-name="P9">non appena adottati e trasmessi, nei tempi e nelle modalità previste per l’adozione dei suddetti documenti, dal Collegio Sindacale”;</text:p>
      <text:p text:style-name="P4"><text:soft-page-break/><text:span text:style-name="T1"><text:tab/>C</text:span><text:span text:style-name="T2">onsiderato che la formulazione della proposta di un atto deliberativo impegna la responsabilità <text:s/>del soggetto proponente circa la regolarità amministrativa del contenuto della deliberazione nonché la legittimità della stessa;<text:tab/><text:tab/><text:tab/><text:tab/><text:tab/></text:span></text:p>
      <text:p text:style-name="P2"><text:tab/>Visto il parere espresso dal Direttore Amministrativo e dal Direttore Sanitario ai sensi dell’art. 3/7 D.Lgs. n. 502 del 30.12.1992 e s.m.i.</text:p>
      <text:p text:style-name="P2"/>
      <text:list xml:id="list798298222" text:style-name="WWNum1">
        <text:list-item>
          <text:h text:style-name="P18" text:outline-level="1">DELIBERA</text:h>
        </text:list-item>
      </text:list>
      <text:p text:style-name="P13"/>
      <text:list xml:id="list2868996337" text:style-name="WWNum3">
        <text:list-item>
          <text:p text:style-name="P24"><text:s text:c="2"/><text:span text:style-name="T7">di adottare, per quanto in premessa motivatamente esplicitato, ai sensi dell’art. 31 D.lgs. n. 118/2011, il bilancio dell’esercizio 2020 dell’A.S.L. AL, che si allega quale parte integrante e sostanziale del presente atto, composto dai seguenti documenti:</text:span></text:p>
        </text:list-item>
        <text:list-item>
          <text:p text:style-name="P23">A_ Stato patrimoniale, Conto economico secondo lo schema D.Lgs118/2011 </text:p>
        </text:list-item>
        <text:list-item>
          <text:p text:style-name="P23">B_ Rendiconto Finanziario </text:p>
        </text:list-item>
        <text:list-item>
          <text:p text:style-name="P23">C_ Nota integrativa; </text:p>
        </text:list-item>
        <text:list-item>
          <text:p text:style-name="P23">D_ Relazione del Direttore Generale sulla gestione 2020;</text:p>
        </text:list-item>
        <text:list-item>
          <text:p text:style-name="P23">E_ Modello patrimoniale ministeriale SP consuntivo d’esercizio 2020;</text:p>
        </text:list-item>
        <text:list-item>
          <text:p text:style-name="P23">F_ Modello patrimoniale ministeriale SP consuntivo d’esercizio 2019;</text:p>
        </text:list-item>
        <text:list-item>
          <text:p text:style-name="P23">G_ Modello economico ministeriale CE consuntivo d’esercizio 2020</text:p>
        </text:list-item>
        <text:list-item>
          <text:p text:style-name="P23">H_ Modello economico ministeriale CE consuntivo d’esercizio 2019;</text:p>
        </text:list-item>
        <text:list-item>
          <text:p text:style-name="P23">I_ Modello economico ministeriale LA (costi per livello essenziali di assistenza) consuntivo d’esercizio 2020</text:p>
        </text:list-item>
        <text:list-item>
          <text:p text:style-name="P23">L_ Modello economico ministeriale LA (costi per livello essenziali di assistenza) consuntivo d’esercizio 2019;</text:p>
        </text:list-item>
        <text:list-item>
          <text:p text:style-name="P23">N_ Dichiarazione del Direttore di Generale di corrispondenza tra i dati inviati sotto forma cartacea con quelli trasmessi in via informatica;</text:p>
        </text:list-item>
        <text:list-item>
          <text:p text:style-name="P23">O_ Conti economici sezionali dell’azienda così come ricavati dalla procedura regionale Piani Attività (PIA)</text:p>
        </text:list-item>
        <text:list-item>
          <text:p text:style-name="P23">P – fascicolo di bilancio CSI Piemonte quale società partecipata</text:p>
        </text:list-item>
        <text:list-item>
          <text:p text:style-name="P23">Q_ Flussi di cassa Siope;</text:p>
        </text:list-item>
        <text:list-item>
          <text:p text:style-name="P23">R_1_Dettagli crediti/debiti verso la Regione, contributi quota corrente indistinta, </text:p>
        </text:list-item>
        <text:list-item>
          <text:p text:style-name="P23">R_2_Dettagli crediti verso la Regione, contributi quota corrente vincolata, </text:p>
        </text:list-item>
        <text:list-item>
          <text:p text:style-name="P23">S_ Dettagli crediti verso la Regione, contributi in conto capitale;</text:p>
        </text:list-item>
        <text:list-item>
          <text:p text:style-name="P23">T_ Allegato di composizione delle perdite a nuovo presenti in patrimonio netto al 31 dicembre 2019.</text:p>
        </text:list-item>
        <text:list-item>
          <text:p text:style-name="P23">U_ Indicatore di tempestività dei pagamenti e </text:p>
        </text:list-item>
        <text:list-item>
          <text:p text:style-name="P23">V_ piano dei pagamenti</text:p>
        </text:list-item>
        <text:list-item>
          <text:p text:style-name="P23">Allegati <text:s/>previsti nel fascicolo di bilancio di cui alla procedura FEC:</text:p>
        </text:list-item>
        <text:list-item>
          <text:p text:style-name="P23">W_1 allegato “B” (dettaglio contributi regionali extra FSR) , </text:p>
        </text:list-item>
        <text:list-item>
          <text:p text:style-name="P23">W_2 allegato “C” (componenti straordinarie attive)</text:p>
        </text:list-item>
        <text:list-item>
          <text:p text:style-name="P23">W_3 allegato “D” (componenti straordinarie passive)</text:p>
        </text:list-item>
        <text:list-item>
          <text:p text:style-name="P23">Bilanci dei Servizi socio assistenziali gestiti su delega dei Comuni, conformemente a quanto previsto dalla L.R. n. 1/2004:</text:p>
        </text:list-item>
        <text:list-item>
          <text:p text:style-name="P23">Z_1 Bilancio servizio Socio Assistenziale Casale</text:p>
        </text:list-item>
        <text:list-item>
          <text:p text:style-name="P23">Z_2 Bilancio servizio Socio Assistenziale Valenza</text:p>
          <text:p text:style-name="P25"><text:span text:style-name="T3">2) di dare atto che le risultanze contabili, determinate in conformità alla disciplina di cui al D.lgs. n. 118/2011, evidenziano un risultato di esercizio in perdita per euro </text:span><text:span text:style-name="T10">15.046.801,77</text:span><text:span text:style-name="T3">; per la cui proposta di copertura si rimanda a quanto contenuto nella Relazione del Direttore Generale allegata, quale parte integrante e sostanziale, alla presente deliberazione;</text:span></text:p>
          <text:p text:style-name="P26"/>
          <text:p text:style-name="P26"><text:soft-page-break/>3) di dare atto che il risultato economico comprende tutte le poste non monetarie, comprese quelle attinenti gli ammortamenti di beni non sterilizzati, in quanto già ricompresi nella quota di finanziamento 2020, nonché tutti i costi previsti nella Rendicontazione separata COVID;</text:p>
          <text:p text:style-name="P25"><text:span text:style-name="T3">4) di dare mandato alla Struttura proponente di trasmettere il bilancio di esercizio - anno 2020 al Collegio Sindacale dell’A.S.L. AL per la necessaria integrazione della propria Relazione, come previsto dall’art. 3 </text:span><text:span text:style-name="T4">ter</text:span><text:span text:style-name="T3"> del D.lgs. n. 502/1992 e s.m.i. nonché dall’art. 14 della Legge regionale n. 10 del 24.01.1995;</text:span></text:p>
          <text:p text:style-name="P26">5) di trasmettere il bilancio di esercizio - anno 2020 alla Rappresentanza dei Sindaci ex art. 3 D.lgs. n. 502/1992 e s.m.i. e art. 7 comma 2 b della L.R. n. 18/2007;</text:p>
          <text:p text:style-name="P26">6) di dare mandato alla struttura proponente di trasmettere alla Regione Piemonte, unitamente alla presente deliberazione, gli atti del bilancio di esercizio - anno 2020 ai sensi e per gli effetti di cui all’art. 4 della Legge n. 412/1991 e dell’art. 21 comma 2 della L.R. n. 8/1995, sotto forma informatica, in attuazione progressiva del D.lgs. 26 agosto 2016 n.179, tramite l’applicativo FEC e con l’invio di due CD accompagnati da lettera del Direttore Generale di dichiarazione di corrispondenza (copia autentica) del contenuto dei dischi con il fascicolo di bilancio presso l’azienda sanitaria, come previsto dalla nota regionale citata in premessa;</text:p>
          <text:p text:style-name="P27">7) <text:s/>di dare atto che il fascicolo di bilancio verrà integrato con la Relazione del Collegio Sindacale sul Bilancio di Esercizio, e con il questionario relativo alla relazione del Collegio Sindacale di cui all’art. 1, comma 170 della legge 23 dicembre 2005, n. 266, ad avvenuta redazione da parte del Collegio Sindacale, nei modi e tempi previsti per gli stessi;</text:p>
        </text:list-item>
      </text:list>
      <text:p text:style-name="P4"><text:span text:style-name="T1">8) di dichiarare il presente provvedimento immediatamente esecutivo ai sensi dell’art. 28 c. 2 L.R. n. 10/1995 </text:span><text:span text:style-name="T8">al fine dell’invio agli organi di controllo per l’esame e/o approvazione.</text:span></text:p>
      <text:p text:style-name="P1"/>
      <text:p text:style-name="P15"><text:tab/>IL DIRETTORE AMMINISTRATIVO<text:tab/><text:tab/><text:tab/>IL DIRETTORE SANITARIO</text:p>
      <text:p text:style-name="P15"><text:tab/> <text:s text:c="5"/>dott. Michele Colasanto<text:tab/><text:tab/><text:tab/><text:tab/> <text:s text:c="3"/>dott.ssa Sara Marchisio</text:p>
      <text:p text:style-name="P15"><text:s text:c="14"/><text:span text:style-name="T12"><text:s text:c="2"/>-firmato digitalmente-<text:tab/><text:tab/><text:tab/><text:tab/> <text:s text:c="4"/>-firmato digitalmente-</text:span></text:p>
      <text:p text:style-name="P16">IL DIRETTORE GENERALE</text:p>
      <text:p text:style-name="P16">dott. Luigi Vercellino</text:p>
      <text:p text:style-name="P14">-firmato digitalmente-</text:p>
      <text:p text:style-name="P1"/>
      <text:p text:style-name="P1"><text:tab/><text:tab/><text:tab/><text:tab/><text:tab/><text:tab/></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1" svg:font-family="'Courier New'" style:font-family-generic="modern"/>
    <style:font-face style:name="Lucida Sans1" svg:font-family="'Lucida Sans'" style:font-family-generic="swiss"/>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2"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Tahoma" fo:font-family="Tahoma" style:font-family-generic="swiss"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Macchina_20_da_20_scrivere_20_HTML" style:display-name="Macchina da scrivere HTML" style:family="text">
      <style:text-properties style:font-name="Courier New1" fo:font-family="'Courier New'" style:font-family-generic="modern" fo:font-size="10pt" style:font-name-asian="Times New Roman" style:font-family-asian="'Times New Roman'" style:font-family-generic-asian="roman" style:font-pitch-asian="variable" style:font-size-asian="10pt" style:font-name-complex="Courier New1" style:font-family-complex="'Courier New'" style:font-family-generic-complex="modern" style:font-size-complex="10pt"/>
    </style:style>
    <style:style style:name="ListLabel_20_1" style:display-name="ListLabel 1" style:family="text">
      <style:text-properties style:font-name="Tahoma1" fo:font-family="Tahoma" style:font-family-generic="roman" style:font-pitch="variable" fo:font-size="11pt" style:font-name-asian="Tahoma2" style:font-family-asian="Tahoma" style:font-family-generic-asian="system" style:font-pitch-asian="variable"/>
    </style:style>
    <style:style style:name="ListLabel_20_2" style:display-name="ListLabel 2" style:family="text">
      <style:text-properties style:font-name="Tahoma1" fo:font-family="Tahoma" style:font-family-generic="roman" style:font-pitch="variable" fo:font-size="11pt" fo:font-weight="normal" style:font-name-asian="Times New Roman1" style:font-family-asian="'Times New Roman'" style:font-family-generic-asian="system" style:font-pitch-asian="variable" style:font-weight-asian="normal" style:font-weight-complex="normal"/>
    </style:style>
    <style:style style:name="Default_20_Paragraph_20_Font" style:display-name="Default Paragraph Font" style:family="text"/>
    <style:style style:name="ListLabel_20_3" style:display-name="ListLabel 3" style:family="text">
      <style:text-properties style:font-name="Tahoma1" fo:font-family="Tahoma" style:font-family-generic="roman" style:font-pitch="variable" fo:font-size="11pt" style:font-name-asian="Times New Roman1" style:font-family-asian="'Times New Roman'" style:font-family-generic-asian="system" style:font-pitch-asian="variable"/>
    </style:style>
    <style:style style:name="ListLabel_20_4" style:display-name="ListLabel 4" style:family="text">
      <style:text-properties style:font-name="Tahoma1" fo:font-family="Tahoma" style:font-family-generic="roman" style:font-pitch="variable" fo:font-size="11pt" style:font-name-asian="Times New Roman1" style:font-family-asian="'Times New Roman'" style:font-family-generic-asian="system" style:font-pitch-asian="variable"/>
    </style:style>
    <style:style style:name="ListLabel_20_5" style:display-name="ListLabel 5" style:family="text">
      <style:text-properties style:font-name="Tahoma1" fo:font-family="Tahoma" style:font-family-generic="roman" style:font-pitch="variable" fo:font-size="11pt" style:font-name-asian="Times New Roman1" style:font-family-asian="'Times New Roman'" style:font-family-generic-asian="system" style:font-pitch-asian="variable"/>
    </style:style>
    <style:style style:name="ListLabel_20_6" style:display-name="ListLabel 6" style:family="text">
      <style:text-properties style:font-name="Tahoma1" fo:font-family="Tahoma" style:font-family-generic="roman" style:font-pitch="variable" fo:font-size="11pt"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style:num-suffix="." text:bullet-char="-">
        <style:list-level-properties/>
        <style:text-properties style:font-name="Tahoma"/>
      </text:list-level-style-bullet>
      <text:list-level-style-bullet text:level="2" text:style-name="WW8Num1z1" style:num-suffix="." text:bullet-char="o">
        <style:list-level-properties/>
        <style:text-properties fo:font-family="'Courier New'" style:font-family-generic="modern" style:font-pitch="fixed"/>
      </text:list-level-style-bullet>
      <text:list-level-style-bullet text:level="3" text:style-name="WW8Num1z2" style:num-suffix="." text:bullet-char="">
        <style:list-level-properties/>
        <style:text-properties style:font-name="Wingdings1"/>
      </text:list-level-style-bullet>
      <text:list-level-style-bullet text:level="4" text:style-name="WW8Num1z3" style:num-suffix="." text:bullet-char="">
        <style:list-level-properties/>
        <style:text-properties style:font-name="Symbol1"/>
      </text:list-level-style-bullet>
      <text:list-level-style-bullet text:level="5" text:style-name="WW8Num1z1" style:num-suffix="." text:bullet-char="o">
        <style:list-level-properties/>
        <style:text-properties fo:font-family="'Courier New'" style:font-family-generic="modern" style:font-pitch="fixed"/>
      </text:list-level-style-bullet>
      <text:list-level-style-bullet text:level="6" text:style-name="WW8Num1z2" style:num-suffix="." text:bullet-char="">
        <style:list-level-properties/>
        <style:text-properties style:font-name="Wingdings1"/>
      </text:list-level-style-bullet>
      <text:list-level-style-bullet text:level="7" text:style-name="WW8Num1z3" style:num-suffix="." text:bullet-char="">
        <style:list-level-properties/>
        <style:text-properties style:font-name="Symbol1"/>
      </text:list-level-style-bullet>
      <text:list-level-style-bullet text:level="8" text:style-name="WW8Num1z1" style:num-suffix="." text:bullet-char="o">
        <style:list-level-properties/>
        <style:text-properties fo:font-family="'Courier New'" style:font-family-generic="modern" style:font-pitch="fixed"/>
      </text:list-level-style-bullet>
      <text:list-level-style-bullet text:level="9" text:style-name="WW8Num1z2" style:num-suffix="." text:bullet-char="">
        <style:list-level-properties/>
        <style:text-properties style:font-name="Wingdings1"/>
      </text:list-level-style-bullet>
      <text:list-level-style-number text:level="10" style:num-suffix="." style:num-format="1">
        <style:list-level-properties/>
      </text:list-level-style-number>
    </text:list-style>
    <text:list-style style:name="WW8Num2" text:consecutive-numbering="true">
      <text:list-level-style-number text:level="1" text:style-name="WW8Num2z0" style:num-suffix=")" style:num-format="1">
        <style:list-level-properties/>
      </text:list-level-style-number>
      <text:list-level-style-number text:level="2" text:style-name="WW8Num2z1" style:num-suffix="." style:num-format="a" style:num-letter-sync="true">
        <style:list-level-properties/>
      </text:list-level-style-number>
      <text:list-level-style-number text:level="3" text:style-name="WW8Num2z2" style:num-suffix="." style:num-format="i">
        <style:list-level-properties fo:text-align="end"/>
      </text:list-level-style-number>
      <text:list-level-style-number text:level="4" text:style-name="WW8Num2z3" style:num-suffix="." style:num-format="1">
        <style:list-level-properties/>
      </text:list-level-style-number>
      <text:list-level-style-number text:level="5" text:style-name="WW8Num2z4" style:num-suffix="." style:num-format="a" style:num-letter-sync="true">
        <style:list-level-properties/>
      </text:list-level-style-number>
      <text:list-level-style-number text:level="6" text:style-name="WW8Num2z5" style:num-suffix="." style:num-format="i">
        <style:list-level-properties fo:text-align="end"/>
      </text:list-level-style-number>
      <text:list-level-style-number text:level="7" text:style-name="WW8Num2z6" style:num-suffix="." style:num-format="1">
        <style:list-level-properties/>
      </text:list-level-style-number>
      <text:list-level-style-number text:level="8" text:style-name="WW8Num2z7" style:num-suffix="." style:num-format="a" style:num-letter-sync="true">
        <style:list-level-properties/>
      </text:list-level-style-number>
      <text:list-level-style-number text:level="9" text:style-name="WW8Num2z8" style:num-suffix="." style:num-format="i">
        <style:list-level-properties fo:text-align="end"/>
      </text:list-level-style-number>
      <text:list-level-style-number text:level="10" style:num-suffix="." style:num-format="1">
        <style:list-level-properties/>
      </text:list-level-style-number>
    </text:list-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Num2">
      <text:list-level-style-bullet text:level="1" text:style-name="ListLabel_20_1" style:num-suffix="-" text:bullet-char="-">
        <style:list-level-properties/>
        <style:text-properties fo:font-family="Tahoma" style:font-style-name="Normale" style:font-family-generic="swiss" style:font-pitch="variable"/>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3">
      <text:list-level-style-number text:level="1" text:style-name="ListLabel_20_2"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1a">
      <text:list-level-style-bullet text:level="1" text:style-name="ListLabel_20_3" text:bullet-char="-">
        <style:list-level-properties/>
        <style:text-properties style:font-name="Arial"/>
      </text:list-level-style-bullet>
      <text:list-level-style-bullet text:level="2" text:bullet-char="o">
        <style:list-level-properties/>
        <style:text-properties style:font-name="Courier New"/>
      </text:list-level-style-bullet>
      <text:list-level-style-bullet text:level="3" text:bullet-char="">
        <style:list-level-properties/>
        <style:text-properties style:font-name="Wingdings"/>
      </text:list-level-style-bullet>
      <text:list-level-style-bullet text:level="4" text:bullet-char="">
        <style:list-level-properties/>
        <style:text-properties style:font-name="Symbol"/>
      </text:list-level-style-bullet>
      <text:list-level-style-bullet text:level="5" text:bullet-char="o">
        <style:list-level-properties/>
        <style:text-properties style:font-name="Courier New"/>
      </text:list-level-style-bullet>
      <text:list-level-style-bullet text:level="6" text:bullet-char="">
        <style:list-level-properties/>
        <style:text-properties style:font-name="Wingdings"/>
      </text:list-level-style-bullet>
      <text:list-level-style-bullet text:level="7" text:bullet-char="">
        <style:list-level-properties/>
        <style:text-properties style:font-name="Symbol"/>
      </text:list-level-style-bullet>
      <text:list-level-style-bullet text:level="8" text:bullet-char="o">
        <style:list-level-properties/>
        <style:text-properties style:font-name="Courier New"/>
      </text:list-level-style-bullet>
      <text:list-level-style-bullet text:level="9" text:bullet-char="">
        <style:list-level-properties/>
        <style:text-properties style:font-name="Wingdings"/>
      </text:list-level-style-bullet>
      <text:list-level-style-number text:level="10" style:num-suffix="." style:num-format="1">
        <style:list-level-properties/>
      </text:list-level-style-number>
    </text:list-style>
    <text:list-style style:name="WWNum2a">
      <text:list-level-style-bullet text:level="1" text:style-name="ListLabel_20_4" text:bullet-char="-">
        <style:list-level-properties/>
        <style:text-properties style:font-name="Arial"/>
      </text:list-level-style-bullet>
      <text:list-level-style-bullet text:level="2" text:bullet-char="o">
        <style:list-level-properties/>
        <style:text-properties style:font-name="Courier New"/>
      </text:list-level-style-bullet>
      <text:list-level-style-bullet text:level="3" text:bullet-char="">
        <style:list-level-properties/>
        <style:text-properties style:font-name="Wingdings"/>
      </text:list-level-style-bullet>
      <text:list-level-style-bullet text:level="4" text:bullet-char="">
        <style:list-level-properties/>
        <style:text-properties style:font-name="Symbol"/>
      </text:list-level-style-bullet>
      <text:list-level-style-bullet text:level="5" text:bullet-char="o">
        <style:list-level-properties/>
        <style:text-properties style:font-name="Courier New"/>
      </text:list-level-style-bullet>
      <text:list-level-style-bullet text:level="6" text:bullet-char="">
        <style:list-level-properties/>
        <style:text-properties style:font-name="Wingdings"/>
      </text:list-level-style-bullet>
      <text:list-level-style-bullet text:level="7" text:bullet-char="">
        <style:list-level-properties/>
        <style:text-properties style:font-name="Symbol"/>
      </text:list-level-style-bullet>
      <text:list-level-style-bullet text:level="8" text:bullet-char="o">
        <style:list-level-properties/>
        <style:text-properties style:font-name="Courier New"/>
      </text:list-level-style-bullet>
      <text:list-level-style-bullet text:level="9" text:bullet-char="">
        <style:list-level-properties/>
        <style:text-properties style:font-name="Wingdings"/>
      </text:list-level-style-bullet>
      <text:list-level-style-number text:level="10" style:num-suffix="." style:num-format="1">
        <style:list-level-properties/>
      </text:list-level-style-number>
    </text:list-style>
    <text:list-style style:name="WWNum1aa">
      <text:list-level-style-bullet text:level="1" text:style-name="ListLabel_20_5" text:bullet-char="-">
        <style:list-level-properties/>
        <style:text-properties style:font-name="Arial"/>
      </text:list-level-style-bullet>
      <text:list-level-style-bullet text:level="2" text:bullet-char="o">
        <style:list-level-properties/>
        <style:text-properties style:font-name="Courier New"/>
      </text:list-level-style-bullet>
      <text:list-level-style-bullet text:level="3" text:bullet-char="">
        <style:list-level-properties/>
        <style:text-properties style:font-name="Wingdings"/>
      </text:list-level-style-bullet>
      <text:list-level-style-bullet text:level="4" text:bullet-char="">
        <style:list-level-properties/>
        <style:text-properties style:font-name="Symbol"/>
      </text:list-level-style-bullet>
      <text:list-level-style-bullet text:level="5" text:bullet-char="o">
        <style:list-level-properties/>
        <style:text-properties style:font-name="Courier New"/>
      </text:list-level-style-bullet>
      <text:list-level-style-bullet text:level="6" text:bullet-char="">
        <style:list-level-properties/>
        <style:text-properties style:font-name="Wingdings"/>
      </text:list-level-style-bullet>
      <text:list-level-style-bullet text:level="7" text:bullet-char="">
        <style:list-level-properties/>
        <style:text-properties style:font-name="Symbol"/>
      </text:list-level-style-bullet>
      <text:list-level-style-bullet text:level="8" text:bullet-char="o">
        <style:list-level-properties/>
        <style:text-properties style:font-name="Courier New"/>
      </text:list-level-style-bullet>
      <text:list-level-style-bullet text:level="9" text:bullet-char="">
        <style:list-level-properties/>
        <style:text-properties style:font-name="Wingdings"/>
      </text:list-level-style-bullet>
      <text:list-level-style-number text:level="10" style:num-suffix="." style:num-format="1">
        <style:list-level-properties/>
      </text:list-level-style-number>
    </text:list-style>
    <text:list-style style:name="WWNum2aa">
      <text:list-level-style-number text:level="1" text:style-name="ListLabel_20_6" style:num-format="a" style:num-letter-sync="true">
        <style:list-level-properties/>
      </text:list-level-style-number>
      <text:list-level-style-number text:level="2" text:style-name="ListLabel_20_7" style:num-format="a" style:num-letter-sync="true" text:display-levels="2">
        <style:list-level-properties/>
      </text:list-level-style-number>
      <text:list-level-style-number text:level="3" text:style-name="ListLabel_20_8" style:num-format="i" text:display-levels="2">
        <style:list-level-properties fo:text-align="end"/>
      </text:list-level-style-number>
      <text:list-level-style-number text:level="4" text:style-name="ListLabel_20_9" style:num-format="1" text:display-levels="2">
        <style:list-level-properties/>
      </text:list-level-style-number>
      <text:list-level-style-number text:level="5" text:style-name="ListLabel_20_10" style:num-format="a" style:num-letter-sync="true" text:display-levels="2">
        <style:list-level-properties/>
      </text:list-level-style-number>
      <text:list-level-style-number text:level="6" text:style-name="ListLabel_20_11" style:num-format="i" text:display-levels="2">
        <style:list-level-properties fo:text-align="end"/>
      </text:list-level-style-number>
      <text:list-level-style-number text:level="7" text:style-name="ListLabel_20_12" style:num-format="1" text:display-levels="2">
        <style:list-level-properties/>
      </text:list-level-style-number>
      <text:list-level-style-number text:level="8" text:style-name="ListLabel_20_13" style:num-format="a" style:num-letter-sync="true" text:display-levels="2">
        <style:list-level-properties/>
      </text:list-level-style-number>
      <text:list-level-style-number text:level="9" text:style-name="ListLabel_20_14" style:num-format="i" text:display-levels="2">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3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LIBERAZIONE D</dc:title>
    <meta:initial-creator>zavanonea</meta:initial-creator>
    <meta:editing-cycles>14</meta:editing-cycles>
    <meta:editing-duration>PT46M47S</meta:editing-duration>
    <meta:generator>LibreOffice/7.1.1.2$Windows_X86_64 LibreOffice_project/fe0b08f4af1bacafe4c7ecc87ce55bb426164676</meta:generator>
    <dc:date>2021-07-27T12:07:13.642000000</dc:date>
    <meta:document-statistic meta:table-count="0" meta:image-count="0" meta:object-count="0" meta:page-count="4" meta:paragraph-count="92" meta:word-count="1818" meta:character-count="12481" meta:non-whitespace-character-count="10680"/>
  </office:meta>
</office:document-meta>
</file>